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3" style:family="table-row">
      <style:table-row-properties style:min-row-height="0.4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8" style:family="table-row">
      <style:table-row-properties style:min-row-height="0.23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發電機保養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5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承辦人</text:p>
            <text:p text:style-name="P50"/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>校長</text:p>
            <text:p text:style-name="P67"><text:span text:style-name="T68"><text:s text:c="2"/></text:span><text:span text:style-name="T69">秘書室</text:span></text:p>
            <text:p text:style-name="P70"><text:span text:style-name="T71">校長或</text:span></text:p>
            <text:p text:style-name="P72">授權人員</text:p>
            <text:p text:style-name="P73"/>
            <text:p text:style-name="P74"/>
            <text:p text:style-name="P75">承辦人</text:p>
            <text:p text:style-name="P76"/>
            <text:p text:style-name="P77"/>
            <text:p text:style-name="P78"/>
            <text:p text:style-name="P79"/>
            <text:p text:style-name="P80"><text:span text:style-name="T81">承辦人</text:span></text:p>
          </table:table-cell>
          <table:covered-table-cell/>
          <table:table-cell table:style-name="TableCell82" table:number-columns-spanned="3">
            <text:p text:style-name="P83"><text:span text:style-name="T84"><draw:frame draw:z-index="251664896" draw:id="id0" draw:style-name="a0" draw:name="Text Box 90" text:anchor-type="paragraph" svg:x="0.42986in" svg:y="5.22986in" svg:width="0.30278in" svg:height="0.31389in" style:rel-width="scale" style:rel-height="scale"><draw:text-box><text:p text:style-name="內文">7</text:p></draw:text-box><svg:title/><svg:desc/></draw:frame></text:span><text:span text:style-name="T85"><draw:custom-shape svg:x="0.69167in" svg:y="0.32431in" svg:width="1.42778in" svg:height="0.54375in" draw:z-index="251668992" draw:id="id1" draw:style-name="a1" draw:name="AutoShape 94" text:anchor-type="paragraph"><svg:title/><svg:desc/><text:p text:style-name="P86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0.74236in" svg:y="5.13819in" svg:width="1.34931in" svg:height="0.48056in" draw:z-index="251667968" draw:id="id2" draw:style-name="a2" draw:name="AutoShape 93" text:anchor-type="paragraph"><svg:title/><svg:desc/><text:p text:style-name="P88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frame draw:z-index="251666944" draw:id="id3" draw:style-name="a3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90"><draw:g draw:z-index="251658752" draw:name="Group 82" draw:id="id7" draw:style-name="a8" text:anchor-type="paragraph"><svg:title/><svg:desc/><draw:connector draw:type="line" svg:x1="2.55898in" svg:y1="0.59116in" svg:x2="2.55972in" svg:y2="3.72702in" draw:id="id4" draw:style-name="a4" draw:name="Line 74"><svg:title/><svg:desc/></draw:connector><draw:connector draw:type="line" svg:x1="2.5575in" svg:y1="0.58889in" svg:x2="2.12265in" svg:y2="0.58889in" draw:id="id5" draw:style-name="a6" draw:name="Line 78"><svg:title/><svg:desc/></draw:connector><draw:connector draw:type="line" svg:x1="2.11597in" svg:y1="3.72929in" svg:x2="2.5575in" svg:y2="3.72986in" draw:id="id6" draw:style-name="a7" draw:name="Line 79"><svg:title/><svg:desc/></draw:connector></draw:g></text:span><text:span text:style-name="T91"><draw:frame draw:z-index="251665920" draw:id="id8" draw:style-name="a9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2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3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4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5"><draw:connector draw:type="line" svg:x1="1.41667in" svg:y1="4.84861in" svg:x2="1.41667in" svg:y2="5.1375in" draw:z-index="251657728" draw:id="id12" draw:style-name="a14" draw:name="Line 68" text:anchor-type="paragraph"><svg:title/><svg:desc/></draw:connector></text:span><text:span text:style-name="T96"><draw:custom-shape svg:x="0.73264in" svg:y="4.50139in" svg:width="1.33542in" svg:height="0.32639in" draw:z-index="251656704" draw:id="id13" draw:style-name="a15" draw:name="AutoShape 67" text:anchor-type="paragraph"><svg:title/><svg:desc/><text:p text:style-name="P97">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40486in" svg:y1="4.17361in" svg:x2="1.40486in" svg:y2="4.49514in" draw:z-index="251654656" draw:id="id14" draw:style-name="a17" draw:name="Line 62" text:anchor-type="paragraph"><svg:title/><svg:desc/></draw:connector></text:span><text:span text:style-name="T99"><draw:custom-shape svg:x="0.71319in" svg:y="3.30139in" svg:width="1.37778in" svg:height="0.86875in" draw:z-index="251646464" draw:id="id15" draw:style-name="a18" draw:name="AutoShape 51" text:anchor-type="paragraph"><svg:title/><svg:desc/><text:p text:style-name="P100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1"><draw:connector draw:type="line" svg:x1="1.39722in" svg:y1="2.98194in" svg:x2="1.39722in" svg:y2="3.30347in" draw:z-index="251653632" draw:id="id16" draw:style-name="a20" draw:name="Line 61" text:anchor-type="paragraph"><svg:title/><svg:desc/></draw:connector></text:span><text:span text:style-name="T102"><draw:custom-shape svg:x="0.73333in" svg:y="2.66528in" svg:width="1.32917in" svg:height="0.32639in" draw:z-index="251655680" draw:id="id17" draw:style-name="a21" draw:name="AutoShape 66" text:anchor-type="paragraph"><svg:title/><svg:desc/><text:p text:style-name="P103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1.40972in" svg:y1="1.61042in" svg:x2="1.41389in" svg:y2="1.96806in" draw:z-index="251650560" draw:id="id18" draw:style-name="a23" draw:name="Line 58" text:anchor-type="paragraph"><svg:title/><svg:desc/></draw:connector></text:span><text:span text:style-name="T105"><draw:frame draw:z-index="251648512" draw:id="id19" draw:style-name="a24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6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7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8"><draw:connector draw:type="line" svg:x1="1.40764in" svg:y1="2.28472in" svg:x2="1.40764in" svg:y2="2.63958in" draw:z-index="251652608" draw:id="id22" draw:style-name="a28" draw:name="Line 60" text:anchor-type="paragraph"><svg:title/><svg:desc/></draw:connector></text:span><text:span text:style-name="T109"><draw:custom-shape svg:x="0.75139in" svg:y="1.95833in" svg:width="1.31806in" svg:height="0.32639in" draw:z-index="251651584" draw:id="id23" draw:style-name="a29" draw:name="AutoShape 59" text:anchor-type="paragraph"><svg:title/><svg:desc/><text:p text:style-name="P110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1"><draw:custom-shape svg:x="0.74861in" svg:y="1.2625in" svg:width="1.32292in" svg:height="0.32778in" draw:z-index="251647488" draw:id="id24" draw:style-name="a30" draw:name="AutoShape 52" text:anchor-type="paragraph"><svg:title/><svg:desc/><text:p text:style-name="P112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onnector draw:type="line" svg:x1="1.38611in" svg:y1="0.90139in" svg:x2="1.38611in" svg:y2="1.24931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1.1合約到期前提出維護申請簽呈。</text:p>
            <text:p text:style-name="P118">1.2提出招標方式及標單樣本</text:p>
            <text:p text:style-name="P119"/>
            <text:p text:style-name="P120">2.組長審核</text:p>
            <text:p text:style-name="P121"/>
            <text:p text:style-name="P122"/>
            <text:p text:style-name="P123"/>
            <text:p text:style-name="P124">3.總務長審核</text:p>
            <text:p text:style-name="P125"/>
            <text:p text:style-name="P126"/>
            <text:p text:style-name="P127"/>
            <text:p text:style-name="P128">4.主計室審核</text:p>
            <text:p text:style-name="P129"/>
            <text:p text:style-name="P130"/>
            <text:p text:style-name="P131"/>
            <text:p text:style-name="P132">5.呈秘書室、校長或授權人員</text:p>
            <text:p text:style-name="P133"/>
            <text:p text:style-name="P134"/>
            <text:p text:style-name="P135"/>
            <text:p text:style-name="P136"/>
            <text:p text:style-name="P137">6.開標</text:p>
            <text:p text:style-name="P138"><text:s text:c="2"/>開標紀錄簽核</text:p>
            <text:p text:style-name="P139"/>
            <text:p text:style-name="P140"/>
            <text:p text:style-name="P141">7.辦理簽約手續</text:p>
          </table:table-cell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>1.1規範表</text:p>
            <text:p text:style-name="P146">1.2合約書樣搞</text:p>
            <text:p text:style-name="P147">（總務處網頁下載）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開標紀錄表</text:p>
            <text:p text:style-name="P169">比減表、簽到表</text:p>
            <text:p text:style-name="P170">（總務處網頁下載）</text:p>
            <text:p text:style-name="P171"/>
            <text:p text:style-name="P172">合約書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法令依據</text:p>
          </table:table-cell>
          <table:covered-table-cell/>
          <table:table-cell table:style-name="TableCell176" table:number-columns-spanned="9">
            <text:p text:style-name="P177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/text:p>
          </table:table-cell>
          <table:covered-table-cell/>
          <table:table-cell table:style-name="TableCell181" table:number-columns-spanned="9">
            <text:p text:style-name="P182">1.承辦人：黃俊偉（分機：2440）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1:00Z</meta:creation-date>
    <dc:date>2022-08-10T01:30:00Z</dc:date>
    <meta:print-date>2004-05-13T10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