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3541in"/>
    </style:style>
    <style:style style:name="Table1" style:family="table" style:master-page-name="MP0">
      <style:table-properties style:width="6.5513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min-row-height="0.23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6" style:family="table-row">
      <style:table-row-properties style:min-row-height="0.236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7.6381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 fo:text-indent="0.1388in"/>
    </style:style>
    <style:style style:name="T72" style:parent-style-name="預設段落字型" style:family="text"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P10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font-size="10pt" style:font-size-asian="10pt"/>
    </style:style>
    <style:style style:name="P118" style:parent-style-name="內文" style:family="paragraph">
      <style:paragraph-properties style:snap-to-layout-grid="false" fo:text-align="justify" fo:margin-left="0.2527in" fo:text-indent="-0.2527in">
        <style:tab-stops/>
      </style:paragraph-properties>
      <style:text-properties style:font-name="新細明體"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2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3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5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6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7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8" style:parent-style-name="內文" style:family="paragraph">
      <style:paragraph-properties style:snap-to-layout-grid="false" fo:text-align="justify" fo:margin-left="0.0756in" fo:text-indent="-0.1041in">
        <style:tab-stops/>
      </style:paragraph-properties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1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TableRow173" style:family="table-row">
      <style:table-row-properties style:min-row-height="0.4368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178" style:family="table-row">
      <style:table-row-properties style:min-row-height="0.236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1" style:family="paragraph">
      <style:paragraph-properties style:snap-to-layout-grid="false" fo:text-align="justify"/>
    </style:style>
    <style:style style:name="P183" style:parent-style-name="內文" style:family="paragraph">
      <style:paragraph-properties style:snap-to-layout-grid="false" fo:text-align="justify"/>
    </style:style>
    <style:style style:name="P184" style:parent-style-name="內文" style:family="paragraph">
      <style:paragraph-properties style:snap-to-layout-grid="false" fo:text-align="justify"/>
    </style:style>
    <style:style style:name="P185" style:parent-style-name="內文" style:family="paragraph">
      <style:paragraph-properties style:snap-to-layout-grid="false"/>
      <style:text-properties style:font-name="新細明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總務處營繕組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維護合約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電梯保養合約簽訂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GB-01-04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3">
            <text:p text:style-name="P40">作<text:s text:c="2"/>業<text:s text:c="2"/>流<text:s text:c="2"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>承辦人</text:p>
            <text:p text:style-name="P51"/>
            <text:p text:style-name="P52"/>
            <text:p text:style-name="P53"/>
            <text:p text:style-name="P54">營繕組長</text:p>
            <text:p text:style-name="P55"/>
            <text:p text:style-name="P56"/>
            <text:p text:style-name="P57"/>
            <text:p text:style-name="P58">總務長</text:p>
            <text:p text:style-name="P59"/>
            <text:p text:style-name="P60"/>
            <text:p text:style-name="P61"/>
            <text:p text:style-name="P62">主計室</text:p>
            <text:p text:style-name="P63"/>
            <text:p text:style-name="P64"/>
            <text:p text:style-name="P65"/>
            <text:p text:style-name="P66"/>
            <text:p text:style-name="P67">校長</text:p>
            <text:p text:style-name="P68"><text:span text:style-name="T69"><text:s text:c="2"/></text:span><text:span text:style-name="T70">秘書室</text:span></text:p>
            <text:p text:style-name="P71"><text:span text:style-name="T72">校長或</text:span></text:p>
            <text:p text:style-name="P73">授權人員</text:p>
            <text:p text:style-name="P74"/>
            <text:p text:style-name="P75">承辦人</text:p>
            <text:p text:style-name="P76"/>
            <text:p text:style-name="P77"/>
            <text:p text:style-name="P78"/>
            <text:p text:style-name="P79"><text:span text:style-name="T80">承辦人</text:span></text:p>
          </table:table-cell>
          <table:covered-table-cell/>
          <table:table-cell table:style-name="TableCell81" table:number-columns-spanned="3">
            <text:p text:style-name="P82"><text:span text:style-name="T83"><draw:frame draw:z-index="251664896" draw:id="id0" draw:style-name="a0" draw:name="Text Box 90" text:anchor-type="paragraph" svg:x="0.42361in" svg:y="5.16806in" svg:width="0.30278in" svg:height="0.31389in" style:rel-width="scale" style:rel-height="scale"><draw:text-box><text:p text:style-name="內文">7</text:p></draw:text-box><svg:title/><svg:desc/></draw:frame></text:span><text:span text:style-name="T84"><draw:custom-shape svg:x="0.68472in" svg:y="5.10972in" svg:width="1.3875in" svg:height="0.48056in" draw:z-index="251668992" draw:id="id1" draw:style-name="a1" draw:name="AutoShape 94" text:anchor-type="paragraph"><svg:title/><svg:desc/><text:p text:style-name="P85">簽訂合約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onnector draw:type="line" svg:x1="1.39236in" svg:y1="0.82639in" svg:x2="1.39305in" svg:y2="1.24514in" draw:z-index="251649536" draw:id="id2" draw:style-name="a3" draw:name="Line 57" text:anchor-type="paragraph"><svg:title/><svg:desc/></draw:connector></text:span><text:span text:style-name="T87"><draw:custom-shape svg:x="0.70556in" svg:y="0.32431in" svg:width="1.41875in" svg:height="0.50625in" draw:z-index="251667968" draw:id="id3" draw:style-name="a4" draw:name="AutoShape 93" text:anchor-type="paragraph"><svg:title/><svg:desc/><text:p text:style-name="P88">提出申請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frame draw:z-index="251666944" draw:id="id4" draw:style-name="a5" draw:name="Text Box 92" text:anchor-type="paragraph" svg:x="1.33264in" svg:y="4.13264in" svg:width="0.38403in" svg:height="0.34375in" style:rel-width="scale" style:rel-height="scale"><draw:text-box><text:p text:style-name="內文">是</text:p></draw:text-box><svg:title/><svg:desc/></draw:frame></text:span><text:span text:style-name="T90"><draw:g draw:z-index="251658752" draw:name="Group 82" draw:id="id8" draw:style-name="a10" text:anchor-type="paragraph"><svg:title/><svg:desc/><draw:connector draw:type="line" svg:x1="2.55898in" svg:y1="0.59116in" svg:x2="2.55972in" svg:y2="3.72702in" draw:id="id5" draw:style-name="a6" draw:name="Line 74"><svg:title/><svg:desc/></draw:connector><draw:connector draw:type="line" svg:x1="2.5575in" svg:y1="0.58889in" svg:x2="2.12265in" svg:y2="0.58889in" draw:id="id6" draw:style-name="a8" draw:name="Line 78"><svg:title/><svg:desc/></draw:connector><draw:connector draw:type="line" svg:x1="2.11597in" svg:y1="3.72929in" svg:x2="2.5575in" svg:y2="3.72986in" draw:id="id7" draw:style-name="a9" draw:name="Line 79"><svg:title/><svg:desc/></draw:connector></draw:g></text:span><text:span text:style-name="T91"><draw:frame draw:z-index="251665920" draw:id="id9" draw:style-name="a11" draw:name="Text Box 91" text:anchor-type="paragraph" svg:x="2.11319in" svg:y="3.38819in" svg:width="0.38403in" svg:height="0.34375in" style:rel-width="scale" style:rel-height="scale"><draw:text-box><text:p text:style-name="內文">否</text:p></draw:text-box><svg:title/><svg:desc/></draw:frame></text:span><text:span text:style-name="T92"><draw:frame draw:z-index="251663872" draw:id="id10" draw:style-name="a12" draw:name="Text Box 89" text:anchor-type="paragraph" svg:x="0.40278in" svg:y="4.4625in" svg:width="0.30278in" svg:height="0.31389in" style:rel-width="scale" style:rel-height="scale"><draw:text-box><text:p text:style-name="內文">6</text:p></draw:text-box><svg:title/><svg:desc/></draw:frame></text:span><text:span text:style-name="T93"><draw:frame draw:z-index="251662848" draw:id="id11" draw:style-name="a13" draw:name="Text Box 88" text:anchor-type="paragraph" svg:x="0.38194in" svg:y="3.5125in" svg:width="0.30278in" svg:height="0.31389in" style:rel-width="scale" style:rel-height="scale"><draw:text-box><text:p text:style-name="內文">5</text:p></draw:text-box><svg:title/><svg:desc/></draw:frame></text:span><text:span text:style-name="T94"><draw:frame draw:z-index="251661824" draw:id="id12" draw:style-name="a14" draw:name="Text Box 87" text:anchor-type="paragraph" svg:x="0.38889in" svg:y="2.65972in" svg:width="0.30278in" svg:height="0.31389in" style:rel-width="scale" style:rel-height="scale"><draw:text-box><text:p text:style-name="內文">4</text:p></draw:text-box><svg:title/><svg:desc/></draw:frame></text:span><text:span text:style-name="T95"><draw:connector draw:type="line" svg:x1="1.41667in" svg:y1="4.84861in" svg:x2="1.41667in" svg:y2="5.1375in" draw:z-index="251657728" draw:id="id13" draw:style-name="a16" draw:name="Line 68" text:anchor-type="paragraph"><svg:title/><svg:desc/></draw:connector></text:span><text:span text:style-name="T96"><draw:custom-shape svg:x="0.73264in" svg:y="4.50139in" svg:width="1.33542in" svg:height="0.32639in" draw:z-index="251656704" draw:id="id14" draw:style-name="a17" draw:name="AutoShape 67" text:anchor-type="paragraph"><svg:title/><svg:desc/><text:p text:style-name="P97">議價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8"><draw:connector draw:type="line" svg:x1="1.40486in" svg:y1="4.17361in" svg:x2="1.40486in" svg:y2="4.49514in" draw:z-index="251654656" draw:id="id15" draw:style-name="a19" draw:name="Line 62" text:anchor-type="paragraph"><svg:title/><svg:desc/></draw:connector></text:span><text:span text:style-name="T99"><draw:custom-shape svg:x="0.71319in" svg:y="3.30139in" svg:width="1.37778in" svg:height="0.86875in" draw:z-index="251646464" draw:id="id16" draw:style-name="a20" draw:name="AutoShape 51" text:anchor-type="paragraph"><svg:title/><svg:desc/><text:p text:style-name="P100">校長或授權人員決行</text:p><text:p text:style-name="內文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01"><draw:connector draw:type="line" svg:x1="1.39722in" svg:y1="2.98194in" svg:x2="1.39722in" svg:y2="3.30416in" draw:z-index="251653632" draw:id="id17" draw:style-name="a22" draw:name="Line 61" text:anchor-type="paragraph"><svg:title/><svg:desc/></draw:connector></text:span><text:span text:style-name="T102"><draw:custom-shape svg:x="0.73333in" svg:y="2.66528in" svg:width="1.32917in" svg:height="0.32639in" draw:z-index="251655680" draw:id="id18" draw:style-name="a23" draw:name="AutoShape 66" text:anchor-type="paragraph"><svg:title/><svg:desc/><text:p text:style-name="P103">會簽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4"><draw:connector draw:type="line" svg:x1="1.40972in" svg:y1="1.61042in" svg:x2="1.41389in" svg:y2="1.96806in" draw:z-index="251650560" draw:id="id19" draw:style-name="a25" draw:name="Line 58" text:anchor-type="paragraph"><svg:title/><svg:desc/></draw:connector></text:span><text:span text:style-name="T105"><draw:frame draw:z-index="251648512" draw:id="id20" draw:style-name="a26" draw:name="Text Box 55" text:anchor-type="paragraph" svg:x="0.37569in" svg:y="0.32431in" svg:width="0.31667in" svg:height="0.34167in" style:rel-width="scale" style:rel-height="scale"><draw:text-box><text:p text:style-name="內文">1</text:p></draw:text-box><svg:title/><svg:desc/></draw:frame></text:span><text:span text:style-name="T106"><draw:frame draw:z-index="251660800" draw:id="id21" draw:style-name="a27" draw:name="Text Box 85" text:anchor-type="paragraph" svg:x="0.35972in" svg:y="1.92917in" svg:width="0.30278in" svg:height="0.31389in" style:rel-width="scale" style:rel-height="scale"><draw:text-box><text:p text:style-name="內文">3</text:p></draw:text-box><svg:title/><svg:desc/></draw:frame></text:span><text:span text:style-name="T107"><draw:frame draw:z-index="251659776" draw:id="id22" draw:style-name="a28" draw:name="Text Box 83" text:anchor-type="paragraph" svg:x="0.35972in" svg:y="1.17083in" svg:width="0.30278in" svg:height="0.31389in" style:rel-width="scale" style:rel-height="scale"><draw:text-box><text:p text:style-name="內文">2</text:p></draw:text-box><svg:title/><svg:desc/></draw:frame></text:span><text:span text:style-name="T108"><draw:connector draw:type="line" svg:x1="1.40764in" svg:y1="2.28472in" svg:x2="1.40764in" svg:y2="2.64027in" draw:z-index="251652608" draw:id="id23" draw:style-name="a30" draw:name="Line 60" text:anchor-type="paragraph"><svg:title/><svg:desc/></draw:connector></text:span><text:span text:style-name="T109"><draw:custom-shape svg:x="0.75139in" svg:y="1.95833in" svg:width="1.31806in" svg:height="0.32639in" draw:z-index="251651584" draw:id="id24" draw:style-name="a31" draw:name="AutoShape 59" text:anchor-type="paragraph"><svg:title/><svg:desc/><text:p text:style-name="P110">呈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1"><draw:custom-shape svg:x="0.74861in" svg:y="1.2625in" svg:width="1.32292in" svg:height="0.32778in" draw:z-index="251647488" draw:id="id25" draw:style-name="a32" draw:name="AutoShape 52" text:anchor-type="paragraph"><svg:title/><svg:desc/><text:p text:style-name="P112">呈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    </table:table-cell>
          <table:covered-table-cell/>
          <table:covered-table-cell/>
          <table:table-cell table:style-name="TableCell113" table:number-columns-spanned="3">
            <text:p text:style-name="P114"/>
            <text:p text:style-name="P115"/>
            <text:p text:style-name="P116"/>
            <text:p text:style-name="P117">1.合約到期前提出維護申<text:line-break/>請簽呈。</text:p>
            <text:p text:style-name="P118"/>
            <text:p text:style-name="P119"/>
            <text:p text:style-name="P120">2.組長審核</text:p>
            <text:p text:style-name="P121"/>
            <text:p text:style-name="P122"/>
            <text:p text:style-name="P123"/>
            <text:p text:style-name="P124">3.總務長審核</text:p>
            <text:p text:style-name="P125"/>
            <text:p text:style-name="P126"/>
            <text:p text:style-name="P127"/>
            <text:p text:style-name="P128">4.主計室審核</text:p>
            <text:p text:style-name="P129"/>
            <text:p text:style-name="P130"/>
            <text:p text:style-name="P131"/>
            <text:p text:style-name="P132">5.呈秘書室、校長或授權人員</text:p>
            <text:p text:style-name="P133"/>
            <text:p text:style-name="P134"/>
            <text:p text:style-name="P135"/>
            <text:p text:style-name="P136"/>
            <text:p text:style-name="P137">6.邀請廠商議價</text:p>
            <text:p text:style-name="P138"><text:s text:c="2"/>議價紀錄簽核</text:p>
            <text:p text:style-name="P139"/>
            <text:p text:style-name="P140"/>
            <text:p text:style-name="P141">7.辦理簽約手續</text:p>
          </table:table-cell>
          <table:covered-table-cell/>
          <table:covered-table-cell/>
          <table:table-cell table:style-name="TableCell142" table:number-columns-spanned="3">
            <text:p text:style-name="P143"/>
            <text:p text:style-name="P144"/>
            <text:p text:style-name="P145"/>
            <text:p text:style-name="P146">1.1規範表</text:p>
            <text:p text:style-name="P147">1.2合約書樣搞</text:p>
            <text:p text:style-name="P148">1.3廠商報價單</text:p>
            <text:p text:style-name="P149">（總務處網頁下載）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議價紀錄表</text:p>
            <text:p text:style-name="P169">比減表、簽到表</text:p>
            <text:p text:style-name="P170">（總務處網頁下載）</text:p>
            <text:p text:style-name="P171"/>
            <text:p text:style-name="P172">合約書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法令依據</text:p>
          </table:table-cell>
          <table:covered-table-cell/>
          <table:table-cell table:style-name="TableCell176" table:number-columns-spanned="9">
            <text:p text:style-name="P177">政府採購法及其相關法令，本校「採購作業要點」及「採購作業分層負責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備<text:s text:c="2"/>註</text:p>
          </table:table-cell>
          <table:covered-table-cell/>
          <table:table-cell table:style-name="TableCell181" table:number-columns-spanned="9">
            <text:list text:style-name="LFO1" text:continue-numbering="true">
              <text:list-item>
                <text:p text:style-name="P182">承辦人：陳佩紋（分機：2443）</text:p>
              </text:list-item>
            </text:list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21" svg:viewBox="0 0 20 30" svg:d="m10 0-10 30h20z"/>
    <draw:marker draw:name="a29" svg:viewBox="0 0 20 30" svg:d="m10 0-10 30h20z"/>
    <draw:marker draw:name="a2" svg:viewBox="0 0 20 30" svg:d="m10 0-10 30h20z"/>
    <draw:marker draw:name="a18" svg:viewBox="0 0 20 30" svg:d="m10 0-10 30h20z"/>
    <draw:marker draw:name="a2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陳佩紋</dc:creator>
    <meta:creation-date>2022-08-09T06:40:00Z</meta:creation-date>
    <dc:date>2022-08-09T06:40:00Z</dc:date>
    <meta:print-date>2004-05-13T10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