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6.37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內文" style:family="paragraph">
      <style:paragraph-properties fo:text-align="center"/>
      <style:text-properties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新細明體" fo:font-size="9pt" style:font-size-asian="9pt"/>
    </style:style>
    <style:style style:name="P135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新細明體" fo:font-size="9pt" style:font-size-asian="9pt"/>
    </style:style>
    <style:style style:name="P136" style:parent-style-name="內文" style:family="paragraph">
      <style:paragraph-properties style:snap-to-layout-grid="false" fo:text-align="justify"/>
      <style:text-properties style:font-name="新細明體" fo:font-size="9pt" style:font-size-asian="9pt"/>
    </style:style>
    <style:style style:name="P13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新細明體" fo:font-size="9pt" style:font-size-asian="9pt"/>
    </style:style>
    <style:style style:name="P13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新細明體" fo:font-size="9pt" style:font-size-asian="9pt"/>
    </style:style>
    <style:style style:name="P139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4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新細明體" fo:font-size="9pt" style:font-size-asian="9pt"/>
    </style:style>
    <style:style style:name="P141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42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43" style:parent-style-name="內文" style:family="paragraph">
      <style:paragraph-properties style:snap-to-layout-grid="false" fo:text-align="justify"/>
      <style:text-properties style:font-name="新細明體" fo:font-size="9pt" style:font-size-asian="9pt"/>
    </style:style>
    <style:style style:name="P144" style:parent-style-name="內文" style:family="paragraph">
      <style:paragraph-properties style:snap-to-layout-grid="false" fo:text-align="justify" fo:margin-left="0.2277in" fo:text-indent="-0.2277in">
        <style:tab-stops/>
      </style:paragraph-properties>
      <style:text-properties style:font-name="新細明體" fo:font-size="9pt" style:font-size-asian="9pt"/>
    </style:style>
    <style:style style:name="P145" style:parent-style-name="內文" style:family="paragraph">
      <style:paragraph-properties style:snap-to-layout-grid="false" fo:text-align="justify"/>
      <style:text-properties style:font-name="新細明體" fo:font-size="9pt" style:font-size-asian="9pt"/>
    </style:style>
    <style:style style:name="P146" style:parent-style-name="內文" style:family="paragraph">
      <style:paragraph-properties style:snap-to-layout-grid="false" fo:text-align="justify"/>
      <style:text-properties style:font-name="新細明體" fo:font-size="9pt" style:font-size-asian="9pt"/>
    </style:style>
    <style:style style:name="P147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48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49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新細明體" fo:font-size="9pt" style:font-size-asian="9pt"/>
    </style:style>
    <style:style style:name="P151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2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3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4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5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6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7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8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59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60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61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62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63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新細明體" fo:font-size="9pt" style:font-size-asian="9pt"/>
    </style:style>
    <style:style style:name="P164" style:parent-style-name="內文" style:family="paragraph">
      <style:paragraph-properties style:snap-to-layout-grid="false" fo:text-align="justify"/>
      <style:text-properties style:font-name="新細明體" fo:font-size="9pt" style:font-size-asian="9pt"/>
    </style:style>
    <style:style style:name="P165" style:parent-style-name="內文" style:family="paragraph">
      <style:paragraph-properties style:snap-to-layout-grid="false" fo:text-align="justify"/>
      <style:text-properties style:font-name="新細明體" fo:font-size="9pt" style:font-size-asian="9pt"/>
    </style:style>
    <style:style style:name="P166" style:parent-style-name="內文" style:family="paragraph">
      <style:paragraph-properties style:snap-to-layout-grid="false" fo:text-align="justify"/>
      <style:text-properties style:font-name="新細明體" fo:font-size="9pt" style:font-size-asian="9pt"/>
    </style:style>
    <style:style style:name="P16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9pt" style:font-size-asian="9pt"/>
    </style:style>
    <style:style style:name="P17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9pt" style:font-size-asian="9pt"/>
    </style:style>
    <style:style style:name="P17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9pt" style:font-size-asian="9pt"/>
    </style:style>
    <style:style style:name="P172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73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74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75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76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77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78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79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0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1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2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3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4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5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6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7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8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89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0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1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2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3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4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5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6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7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8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199" style:parent-style-name="內文" style:family="paragraph">
      <style:paragraph-properties style:snap-to-layout-grid="false" fo:text-align="justify" fo:margin-left="0.2173in" fo:text-indent="-0.2159in">
        <style:tab-stops/>
      </style:paragraph-properties>
      <style:text-properties style:font-name="新細明體" fo:font-size="9pt" style:font-size-asian="9pt"/>
    </style:style>
    <style:style style:name="P200" style:parent-style-name="內文" style:family="paragraph">
      <style:paragraph-properties style:snap-to-layout-grid="false" fo:margin-left="-0.0138in" fo:text-indent="-0.0027in">
        <style:tab-stops/>
      </style:paragraph-properties>
      <style:text-properties style:font-name="新細明體" fo:font-size="9pt" style:font-size-asian="9pt"/>
    </style:style>
    <style:style style:name="P201" style:parent-style-name="內文" style:family="paragraph">
      <style:paragraph-properties style:snap-to-layout-grid="false" fo:margin-left="-0.0138in" fo:text-indent="-0.0027in">
        <style:tab-stops/>
      </style:paragraph-properties>
      <style:text-properties style:font-name="新細明體" fo:font-size="9pt" style:font-size-asian="9pt"/>
    </style:style>
    <style:style style:name="TableRow202" style:family="table-row">
      <style:table-row-properties style:min-row-height="0.4368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207" style:family="table-row">
      <style:table-row-properties style:min-row-height="1.0034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style:snap-to-layout-grid="false"/>
      <style:text-properties style:font-name="新細明體" fo:font-size="9pt" style:font-size-asian="9pt"/>
    </style:style>
    <style:style style:name="P212" style:parent-style-name="內文" style:list-style-name="LFO1" style:family="paragraph">
      <style:paragraph-properties style:snap-to-layout-grid="false"/>
      <style:text-properties style:font-name="新細明體" fo:font-size="9pt" style:font-size-asian="9pt"/>
    </style:style>
    <style:style style:name="P213" style:parent-style-name="內文" style:family="paragraph">
      <style:paragraph-properties style:snap-to-layout-grid="false" fo:text-indent="0.1875in"/>
      <style:text-properties style:font-name="新細明體" fo:font-size="9pt" style:font-size-asian="9pt"/>
    </style:style>
    <style:style style:name="P214" style:parent-style-name="內文" style:list-style-name="LFO1" style:family="paragraph">
      <style:paragraph-properties style:snap-to-layout-grid="false"/>
    </style:style>
    <style:style style:name="T215" style:parent-style-name="預設段落字型" style:family="text">
      <style:text-properties fo:font-size="9pt" style:font-size-asian="9pt"/>
    </style:style>
    <style:style style:name="T216" style:parent-style-name="預設段落字型" style:family="text">
      <style:text-properties style:font-name="新細明體" fo:font-size="9pt" style:font-size-asian="9pt"/>
    </style:style>
    <style:style style:name="T217" style:parent-style-name="預設段落字型" style:family="text">
      <style:text-properties style:font-name="新細明體" fo:font-size="9pt" style:font-size-asian="9pt"/>
    </style:style>
    <style:style style:name="P218" style:parent-style-name="內文" style:family="paragraph">
      <style:paragraph-properties style:snap-to-layout-grid="false" fo:margin-left="0.1881in">
        <style:tab-stops/>
      </style:paragraph-properties>
    </style:style>
    <style:style style:name="T219" style:parent-style-name="預設段落字型" style:family="text">
      <style:text-properties style:font-name="新細明體" fo:font-size="9pt" style:font-size-asian="9pt"/>
    </style:style>
    <style:style style:name="P220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修繕程序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保養維修作業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2-01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使用單位</text:p>
            <text:p text:style-name="P50"/>
            <text:p text:style-name="P51"/>
            <text:p text:style-name="P52"/>
            <text:p text:style-name="P53">使用單位</text:p>
            <text:p text:style-name="P54"/>
            <text:p text:style-name="P55"/>
            <text:p text:style-name="P56"/>
            <text:p text:style-name="P57"/>
            <text:p text:style-name="P58">使用單位</text:p>
            <text:p text:style-name="P59">申請人</text:p>
            <text:p text:style-name="P60"/>
            <text:p text:style-name="P61"/>
            <text:p text:style-name="P62"/>
            <text:p text:style-name="P63"><text:span text:style-name="T64">營繕組</text:span></text:p>
            <text:p text:style-name="P65"/>
            <text:p text:style-name="P66"/>
            <text:p text:style-name="P67"/>
            <text:p text:style-name="P68"/>
            <text:p text:style-name="P69">營繕組</text:p>
            <text:p text:style-name="P70">使用單位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營繕組</text:p>
            <text:p text:style-name="P88">使用單位</text:p>
            <text:p text:style-name="P89"/>
          </table:table-cell>
          <table:covered-table-cell/>
          <table:table-cell table:style-name="TableCell90" table:number-columns-spanned="3">
            <text:p text:style-name="P91"/>
            <text:p text:style-name="P92"><text:span text:style-name="T93"><draw:frame draw:z-index="251664384" draw:id="id0" draw:style-name="a0" draw:name="Text Box 104" text:anchor-type="paragraph" svg:x="0.04861in" svg:y="0.74236in" svg:width="0.31667in" svg:height="0.34167in" style:rel-width="scale" style:rel-height="scale"><draw:text-box><text:p text:style-name="內文">2</text:p></draw:text-box><svg:title/><svg:desc/></draw:frame></text:span><text:span text:style-name="T94"><draw:custom-shape svg:x="0.48056in" svg:y="4.67431in" svg:width="1.47639in" svg:height="0.45625in" draw:z-index="251651072" draw:id="id1" draw:style-name="a1" draw:name="AutoShape 67" text:anchor-type="paragraph"><svg:title/><svg:desc/><text:p text:style-name="P95">使用單位簽認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6"><draw:custom-shape svg:x="0.47569in" svg:y="2.58194in" svg:width="1.55625in" svg:height="0.35278in" draw:z-index="251645952" draw:id="id2" draw:style-name="a2" draw:name="AutoShape 52" text:anchor-type="paragraph"><svg:title/><svg:desc/><text:p text:style-name="P97">收件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8"><draw:connector draw:type="line" svg:x1="1.14167in" svg:y1="2.93958in" svg:x2="1.13889in" svg:y2="3.32083in" draw:z-index="251649024" draw:id="id3" draw:style-name="a4" draw:name="Line 58" text:anchor-type="paragraph"><svg:title/><svg:desc/></draw:connector></text:span><text:span text:style-name="T99"><draw:connector draw:type="line" svg:x1="2.33264in" svg:y1="3.77292in" svg:x2="2.33264in" svg:y2="6.41806in" draw:z-index="251653120" draw:id="id4" draw:style-name="a6" draw:name="Line 74" text:anchor-type="paragraph"><svg:title/><svg:desc/></draw:connector></text:span><text:span text:style-name="T100"><draw:connector draw:type="line" svg:x1="1.88333in" svg:y1="3.75694in" svg:x2="2.32986in" svg:y2="3.75694in" draw:z-index="251654144" draw:id="id5" draw:style-name="a7" draw:name="Line 79" text:anchor-type="paragraph"><svg:title/><svg:desc/></draw:connector></text:span><text:span text:style-name="T101"><draw:frame draw:z-index="251659264" draw:id="id6" draw:style-name="a8" draw:name="Text Box 92" text:anchor-type="paragraph" svg:x="1.22569in" svg:y="4.1875in" svg:width="0.38403in" svg:height="0.34375in" style:rel-width="scale" style:rel-height="scale"><draw:text-box><text:p text:style-name="內文">是</text:p></draw:text-box><svg:title/><svg:desc/></draw:frame></text:span><text:span text:style-name="T102"><draw:frame draw:z-index="251656192" draw:id="id7" draw:style-name="a9" draw:name="Text Box 85" text:anchor-type="paragraph" svg:x="0.13333in" svg:y="3.35347in" svg:width="0.30278in" svg:height="0.31389in" style:rel-width="scale" style:rel-height="scale"><draw:text-box><text:p text:style-name="內文">5</text:p></draw:text-box><svg:title/><svg:desc/></draw:frame></text:span><text:span text:style-name="T103"><draw:custom-shape svg:x="0.36736in" svg:y="3.32083in" svg:width="1.52778in" svg:height="0.87778in" draw:z-index="251660288" draw:id="id8" draw:style-name="a10" draw:name="AutoShape 93" text:anchor-type="paragraph"><svg:title/><svg:desc/><text:p text:style-name="P104">維修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05"><draw:frame draw:z-index="251658240" draw:id="id9" draw:style-name="a11" draw:name="Text Box 91" text:anchor-type="paragraph" svg:x="1.88403in" svg:y="3.93403in" svg:width="0.38403in" svg:height="0.34375in" style:rel-width="scale" style:rel-height="scale"><draw:text-box><text:p text:style-name="內文">否</text:p></draw:text-box><svg:title/><svg:desc/></draw:frame></text:span><text:span text:style-name="T106"><draw:frame draw:z-index="251646976" draw:id="id10" draw:style-name="a12" draw:name="Text Box 55" text:anchor-type="paragraph" svg:x="0.09653in" svg:y="1.64861in" svg:width="0.31667in" svg:height="0.34167in" style:rel-width="scale" style:rel-height="scale"><draw:text-box><text:p text:style-name="內文">3</text:p></draw:text-box><svg:title/><svg:desc/></draw:frame></text:span><text:span text:style-name="T107"><draw:frame draw:z-index="251655168" draw:id="id11" draw:style-name="a13" draw:name="Text Box 83" text:anchor-type="paragraph" svg:x="0.08056in" svg:y="2.49514in" svg:width="0.30278in" svg:height="0.31389in" style:rel-width="scale" style:rel-height="scale"><draw:text-box><text:p text:style-name="內文">4</text:p></draw:text-box><svg:title/><svg:desc/></draw:frame></text:span><text:span text:style-name="T108"><draw:custom-shape svg:x="0.37708in" svg:y="-0.00556in" svg:width="1.64306in" svg:height="0.46667in" draw:z-index="251666432" draw:id="id12" draw:style-name="a14" draw:name="AutoShape 106" text:anchor-type="paragraph"><svg:title/><svg:desc/><text:p text:style-name="P109">日常保養檢查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0"><draw:frame draw:z-index="251663360" draw:id="id13" draw:style-name="a15" draw:name="Text Box 103" text:anchor-type="paragraph" svg:x="0.04236in" svg:y="-0.00556in" svg:width="0.31667in" svg:height="0.34167in" style:rel-width="scale" style:rel-height="scale"><draw:text-box><text:p text:style-name="內文">1</text:p></draw:text-box><svg:title/><svg:desc/></draw:frame></text:span></text:p>
            <text:p text:style-name="P111"/>
            <text:p text:style-name="P112"><text:span text:style-name="T113"><draw:connector draw:type="line" svg:x1="1.13819in" svg:y1="0.03472in" svg:x2="1.13888in" svg:y2="0.38264in" draw:z-index="251661312" draw:id="id14" draw:style-name="a17" draw:name="Line 101" text:anchor-type="paragraph"><svg:title/><svg:desc/></draw:connector></text:span></text:p>
            <text:p text:style-name="P114"/>
            <text:p text:style-name="P115"><text:span text:style-name="T116"><draw:custom-shape svg:x="0.38403in" svg:y="0.02639in" svg:width="1.63542in" svg:height="0.34375in" draw:z-index="251662336" draw:id="id15" draw:style-name="a18" draw:name="AutoShape 102" text:anchor-type="paragraph"><svg:title/><svg:desc/><text:p text:style-name="P117">定期保養檢查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118"/>
            <text:p text:style-name="P119"><text:span text:style-name="T120"><draw:connector draw:type="line" svg:x1="1.11389in" svg:y1="0.00972in" svg:x2="1.11111in" svg:y2="0.58125in" draw:z-index="251665408" draw:id="id16" draw:style-name="a20" draw:name="Line 105" text:anchor-type="paragraph"><svg:title/><svg:desc/></draw:connector></text:span></text:p>
            <text:p text:style-name="P121"><text:span text:style-name="T122"><draw:connector draw:type="line" svg:x1="1.12014in" svg:y1="0.82014in" svg:x2="1.12014in" svg:y2="1.29931in" draw:z-index="251648000" draw:id="id17" draw:style-name="a22" draw:name="Line 57" text:anchor-type="paragraph"><svg:title/><svg:desc/></draw:connector></text:span><text:span text:style-name="T123"><draw:custom-shape svg:x="0.36944in" svg:y="0.40903in" svg:width="1.6125in" svg:height="0.37778in" draw:z-index="251667456" draw:id="id18" draw:style-name="a23" draw:name="Rectangle 107" text:anchor-type="paragraph"><svg:title/><svg:desc/><text:p text:style-name="P124">線上填寫維修申請單</text:p><draw:enhanced-geometry draw:type="non-primitive" svg:viewBox="0 0 21600 21600" draw:enhanced-path="M 0 0 L 21600 0 21600 21600 0 21600 Z N"/></draw:custom-shape></text:span><text:span text:style-name="T125"><draw:custom-shape svg:x="1.78194in" svg:y="5.16458in" svg:width="1.01667in" svg:height="0.41528in" draw:z-index="251669504" draw:id="id19" draw:style-name="a24" draw:name="AutoShape 109" text:anchor-type="paragraph"><svg:title/><svg:desc/><text:p text:style-name="P126">招商辦理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7"><draw:frame draw:z-index="251657216" draw:id="id20" draw:style-name="a25" draw:name="Text Box 87" text:anchor-type="paragraph" svg:x="1.97222in" svg:y="4.83542in" svg:width="0.30278in" svg:height="0.31389in" style:rel-width="scale" style:rel-height="scale"><draw:text-box><text:p text:style-name="內文">6</text:p></draw:text-box><svg:title/><svg:desc/></draw:frame></text:span><text:span text:style-name="T128"><draw:connector draw:type="line" svg:x1="1.14166in" svg:y1="2.93819in" svg:x2="1.13819in" svg:y2="3.40486in" draw:z-index="251650048" draw:id="id21" draw:style-name="a27" draw:name="Line 62" text:anchor-type="paragraph"><svg:title/><svg:desc/></draw:connector></text:span><text:span text:style-name="T129"><draw:connector draw:type="line" svg:x1="1.175in" svg:y1="3.86181in" svg:x2="1.175in" svg:y2="4.36528in" draw:z-index="251652096" draw:id="id22" draw:style-name="a29" draw:name="Line 68" text:anchor-type="paragraph"><svg:title/><svg:desc/></draw:connector></text:span><text:span text:style-name="T130"><draw:custom-shape svg:x="0.46806in" svg:y="4.37083in" svg:width="1.48264in" svg:height="0.45764in" draw:z-index="251668480" draw:id="id23" draw:style-name="a30" draw:name="AutoShape 108" text:anchor-type="paragraph"><svg:title/><svg:desc/><text:p text:style-name="P131">結案歸檔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table-cell table:style-name="TableCell132" table:number-columns-spanned="3">
            <text:p text:style-name="P133"/>
            <text:p text:style-name="P134"/>
            <text:p text:style-name="P135">1.1使用單位所屬之建物設施及設備日常保養。</text:p>
            <text:p text:style-name="P136"/>
            <text:p text:style-name="P137"/>
            <text:p text:style-name="P138">2.1使用單位所屬之建物設施及設備定期保養。</text:p>
            <text:p text:style-name="P139">2.2屬委外辦理者，使用單位會同保養檢查及簽認。</text:p>
            <text:p text:style-name="P140"/>
            <text:p text:style-name="P141">3.1保養檢查需維修者，使用單位填寫維修申請單。</text:p>
            <text:p text:style-name="P142">3.2<text:s/>需立即處理之案件，請直接連絡營繕組辦公室或合約廠商，並補單。</text:p>
            <text:p text:style-name="P143"/>
            <text:p text:style-name="P144">4.1.收件並分送負責業務之承辦人處理。</text:p>
            <text:p text:style-name="P145"/>
            <text:p text:style-name="P146"/>
            <text:p text:style-name="P147"/>
            <text:p text:style-name="P148"/>
            <text:p text:style-name="P149">5.1屬合約廠商維修範圍，由廠商維修，使用單位簽認。</text:p>
            <text:p text:style-name="P150">5.2屬合約廠商維修範圍外，簡易維修者，由本組會同使用單位處理。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6.1需招商者，依採購程序辦理。</text:p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  <text:p text:style-name="P170"/>
            <text:p text:style-name="P171">維修相關表件請至營繕組網站下載。</text:p>
            <text:p text:style-name="P172"/>
            <text:p text:style-name="P173"/>
            <text:p text:style-name="本文縮排2">粘貼憑證用紙（會計室網頁下載）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法令依據</text:p>
          </table:table-cell>
          <table:covered-table-cell/>
          <table:table-cell table:style-name="TableCell205" table:number-columns-spanned="9">
            <text:p text:style-name="P206">事務管理規則、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備<text:s text:c="2"/>註</text:p>
          </table:table-cell>
          <table:covered-table-cell/>
          <table:table-cell table:style-name="TableCell210" table:number-columns-spanned="9">
            <text:list text:style-name="LFO1" text:continue-numbering="true">
              <text:list-item>
                <text:p text:style-name="P211">需立即處理之案件，為電線走火、電梯關人、水管破管漏水、跳電或其他緊急修繕案件。</text:p>
              </text:list-item>
              <text:list-item>
                <text:p text:style-name="P212">使用單位應隨時保持高低壓電器室、消防栓、受訊總機前、消防機械房及空調主機房等內外淨空及整</text:p>
              </text:list-item>
            </text:list>
            <text:p text:style-name="P213">潔，嚴禁置放物品、雜物，並作好門禁管理，有異常事故，應作緊急處理及通報。</text:p>
            <text:list text:style-name="LFO1" text:continue-numbering="true">
              <text:list-item>
                <text:p text:style-name="P214"><text:span text:style-name="T215">非上班時間</text:span><text:span text:style-name="T216">緊急修繕案件，請直接連絡駐警隊、營繕組值班人員或合約廠商，會同使用單位處理，並</text:span><text:span text:style-name="T217"><text:s/></text:span></text:p>
              </text:list-item>
            </text:list>
            <text:p text:style-name="P218"><text:span text:style-name="T219">請補填維修申請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margin-left="0.0013in">
        <style:tab-stops/>
      </style:paragraph-properties>
      <style:text-properties style:font-name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8" svg:viewBox="0 0 20 30" svg:d="m10 0-10 30h20z"/>
    <draw:marker draw:name="a21" svg:viewBox="0 0 20 30" svg:d="m10 0-10 30h20z"/>
    <draw:marker draw:name="a3" svg:viewBox="0 0 20 30" svg:d="m10 0-10 30h20z"/>
    <draw:marker draw:name="a19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45:00Z</meta:creation-date>
    <dc:date>2022-08-09T06:45:00Z</dc:date>
    <meta:print-date>2004-05-13T10:0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41" meta:row-count="5" meta:non-whitespace-character-count="632"/>
  </office:meta>
</office:document-meta>
</file>