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20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line-height="200%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200%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200%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widows="2" fo:orphans="2" fo:break-before="page" style:snap-to-layout-grid="false" fo:text-align="center"/>
      <style:text-properties fo:hyphenate="true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" style:family="table-column">
      <style:table-column-properties style:column-width="0.8451in"/>
    </style:style>
    <style:style style:name="TableColumn27" style:family="table-column">
      <style:table-column-properties style:column-width="2.0437in"/>
    </style:style>
    <style:style style:name="TableColumn28" style:family="table-column">
      <style:table-column-properties style:column-width="0.8486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8145in"/>
    </style:style>
    <style:style style:name="Table25" style:family="table">
      <style:table-properties style:width="7.3083in" fo:margin-left="0in" table:align="left"/>
    </style:style>
    <style:style style:name="TableRow32" style:family="table-row">
      <style:table-row-properties style:min-row-height="0.368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2513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6881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833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972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3666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854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1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02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03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04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05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07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08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09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0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1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2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3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4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15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16" style:parent-style-name="內文" style:family="paragraph">
      <style:paragraph-properties fo:line-height="95%"/>
      <style:text-properties style:font-name="標楷體" style:font-name-asian="標楷體" fo:font-size="9.5pt" style:font-size-asian="9.5pt" style:font-size-complex="9.5pt"/>
    </style:style>
    <style:style style:name="P117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8" style:parent-style-name="清單段落" style:family="paragraph">
      <style:paragraph-properties style:snap-to-layout-grid="false" fo:line-height="95%"/>
      <style:text-properties style:font-name="標楷體" style:font-name-asian="標楷體" fo:font-size="9.5pt" style:font-size-asian="9.5pt" style:font-size-complex="9.5pt"/>
    </style:style>
    <style:style style:name="P119" style:parent-style-name="清單段落" style:family="paragraph">
      <style:paragraph-properties style:snap-to-layout-grid="false" fo:line-height="95%"/>
    </style:style>
    <style:style style:name="T1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21" style:parent-style-name="內文" style:family="paragraph">
      <style:paragraph-properties fo:line-height="0.1805in" fo:margin-left="-0.125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805in" fo:margin-left="0.625in" fo:text-indent="-0.375in">
        <style:tab-stops>
          <style:tab-stop style:type="left" style:position="0.041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805in" fo:margin-left="-0.052in" fo:text-indent="0.302in">
        <style:tab-stops>
          <style:tab-stop style:type="left" style:position="0.7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清單段落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8" style:parent-style-name="清單段落" style:family="paragraph">
      <style:paragraph-properties style:snap-to-layout-grid="false" fo:margin-top="0.0347in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9" style:parent-style-name="清單段落" style:family="paragraph">
      <style:paragraph-properties fo:margin-top="0.0347in" fo:line-height="0.2638in" fo:margin-left="2.26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0" style:parent-style-name="清單段落" style:family="paragraph">
      <style:paragraph-properties fo:margin-top="0.0347in" fo:line-height="0.2638in" fo:margin-left="2.26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fo:margin-top="0.0347in" fo:line-height="0.2638in" fo:margin-left="1.9152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margin-top="0.0347in" fo:line-height="0.2638in" fo:margin-left="1.9986in" fo:text-inden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margin-top="0.0347in" fo:line-height="0.2638in" fo:margin-left="1.9986in" fo:text-inden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fo:text-align="center" fo:margin-bottom="0.125in" fo:line-height="0.2361in" fo:margin-left="-0.0513in" fo:text-indent="0.05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0" style:family="table-column">
      <style:table-column-properties style:column-width="1.5625in"/>
    </style:style>
    <style:style style:name="TableColumn151" style:family="table-column">
      <style:table-column-properties style:column-width="0.5208in"/>
    </style:style>
    <style:style style:name="TableColumn152" style:family="table-column">
      <style:table-column-properties style:column-width="1.0416in"/>
    </style:style>
    <style:style style:name="TableColumn153" style:family="table-column">
      <style:table-column-properties style:column-width="1.0416in"/>
    </style:style>
    <style:style style:name="TableColumn154" style:family="table-column">
      <style:table-column-properties style:column-width="0.5208in"/>
    </style:style>
    <style:style style:name="TableColumn155" style:family="table-column">
      <style:table-column-properties style:column-width="1.5625in"/>
    </style:style>
    <style:style style:name="Table149" style:family="table">
      <style:table-properties style:width="6.25in" fo:margin-left="0in" table:align="center"/>
    </style:style>
    <style:style style:name="TableRow156" style:family="table-row">
      <style:table-row-properties style:min-row-height="0.2743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style:min-row-height="1.4277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fo:widows="2" fo:orphans="2" fo:break-before="page" style:snap-to-layout-grid="false"/>
      <style:text-properties style:font-name="標楷體" style:font-name-asian="標楷體" fo:hyphenate="true"/>
    </style:style>
    <style:style style:name="P250" style:parent-style-name="內文" style:family="paragraph">
      <style:paragraph-properties style:snap-to-layout-grid="false" fo:text-align="center" fo:margin-left="0.4409in" fo:text-indent="-0.44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center" fo:margin-left="0.4409in" fo:text-indent="-0.44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0.5868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Column258" style:family="table-column">
      <style:table-column-properties style:column-width="2.0708in" style:use-optimal-column-width="false"/>
    </style:style>
    <style:style style:name="TableColumn259" style:family="table-column">
      <style:table-column-properties style:column-width="0.8819in" style:use-optimal-column-width="false"/>
    </style:style>
    <style:style style:name="TableColumn260" style:family="table-column">
      <style:table-column-properties style:column-width="0.693in" style:use-optimal-column-width="false"/>
    </style:style>
    <style:style style:name="Table252" style:family="table">
      <style:table-properties style:width="7.0881in" fo:margin-left="0in" table:align="center"/>
    </style:style>
    <style:style style:name="TableRow261" style:family="table-row">
      <style:table-row-properties style:min-row-height="0.5069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346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2" style:family="table-row">
      <style:table-row-properties style:min-row-height="0.3465in" style:use-optimal-row-height="false" fo:keep-together="always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0.3465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465in" style:use-optimal-row-height="false" fo:keep-together="always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0" style:family="table-row">
      <style:table-row-properties style:min-row-height="0.7875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6" style:family="table-row">
      <style:table-row-properties style:min-row-height="0.3465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 fo:font-size="11pt" style:font-size-asian="11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1" style:family="table-row">
      <style:table-row-properties style:min-row-height="0.3465in" style:use-optimal-row-height="false" fo:keep-together="always"/>
    </style:style>
    <style:style style:name="P38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3465in" style:use-optimal-row-height="false" fo:keep-together="always"/>
    </style:style>
    <style:style style:name="P39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4" style:family="table-row">
      <style:table-row-properties style:min-row-height="0.3465in" style:use-optimal-row-height="false" fo:keep-together="always"/>
    </style:style>
    <style:style style:name="P4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2" style:family="table-row">
      <style:table-row-properties style:min-row-height="0.3465in" style:use-optimal-row-height="false" fo:keep-together="always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style:snap-to-layout-grid="false" fo:line-height="150%" fo:margin-left="0.4368in" fo:text-indent="-0.4368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snap-to-layout-grid="false" fo:line-height="150%" fo:margin-left="0.4368in" fo:text-indent="-0.436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widows="2" fo:orphans="2" fo:break-before="page" style:snap-to-layout-grid="false"/>
      <style:text-properties style:font-name="標楷體" style:font-name-asian="標楷體" fo:color="#000000" fo:hyphenate="true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9" style:family="table-column">
      <style:table-column-properties style:column-width="0.2062in"/>
    </style:style>
    <style:style style:name="TableColumn460" style:family="table-column">
      <style:table-column-properties style:column-width="1.1819in"/>
    </style:style>
    <style:style style:name="TableColumn461" style:family="table-column">
      <style:table-column-properties style:column-width="2.1256in"/>
    </style:style>
    <style:style style:name="TableColumn462" style:family="table-column">
      <style:table-column-properties style:column-width="1.5541in"/>
    </style:style>
    <style:style style:name="TableColumn463" style:family="table-column">
      <style:table-column-properties style:column-width="2.0194in"/>
    </style:style>
    <style:style style:name="Table458" style:family="table">
      <style:table-properties style:width="7.0875in" fo:margin-left="0.0194in" table:align="lef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left="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style:min-row-height="0.4847in"/>
    </style:style>
    <style:style style:name="TableCell4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indent="0.1687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1333in" fo:text-indent="0.0013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4972in"/>
    </style:style>
    <style:style style:name="TableCell48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218in"/>
    </style:style>
    <style:style style:name="TableCell49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3868in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min-row-height="0.3868in"/>
    </style:style>
    <style:style style:name="TableCell5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indent="0.0666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3826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indent="0.0666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3826in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indent="0.0666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1.8333in">
        <style:tab-stops/>
      </style:paragraph-properties>
      <style:text-properties style:font-name="標楷體" style:font-name-asian="標楷體"/>
    </style:style>
    <style:style style:name="TableRow521" style:family="table-row">
      <style:table-row-properties style:min-row-height="0.3888in"/>
    </style:style>
    <style:style style:name="TableCell52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2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1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28" style:family="table-row">
      <style:table-row-properties style:min-row-height="0.125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1.2673in"/>
    </style:style>
    <style:style style:name="TableCell54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/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P546" style:parent-style-name="內文" style:family="paragraph"/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清單段落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widows="2" fo:orphans="2"/>
      <style:text-properties style:font-name="標楷體" style:font-name-asian="標楷體"/>
    </style:style>
    <style:style style:name="P552" style:parent-style-name="內文" style:family="paragraph">
      <style:paragraph-properties fo:break-before="page" fo:text-align="center" fo:line-height="0.5555in"/>
    </style:style>
    <style:style style:name="T553" style:parent-style-name="預設段落字型" style:family="text">
      <style:text-properties style:font-name="標楷體" style:font-name-asian="標楷體" fo:font-size="22pt" style:font-size-asian="22pt"/>
    </style:style>
    <style:style style:name="P554" style:parent-style-name="內文" style:family="paragraph">
      <style:paragraph-properties fo:line-height="0.1666in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P558" style:parent-style-name="內文" style:family="paragraph">
      <style:paragraph-properties fo:line-height="0.1666in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P562" style:parent-style-name="內文" style:family="paragraph">
      <style:paragraph-properties fo:line-height="0.1666in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9" style:parent-style-name="預設段落字型" style:family="text">
      <style:text-properties style:font-name-asian="標楷體" fo:font-size="9pt" style:font-size-asian="9pt" style:font-size-complex="9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T571" style:parent-style-name="預設段落字型" style:family="text">
      <style:text-properties style:font-name-asian="標楷體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74" style:parent-style-name="內文" style:family="paragraph">
      <style:paragraph-properties fo:text-align="justify" fo:line-height="0.5555in" fo:margin-left="0.1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8pt" style:font-size-asian="18pt"/>
    </style:style>
    <style:style style:name="T576" style:parent-style-name="預設段落字型" style:family="text">
      <style:text-properties style:font-name="標楷體" style:font-name-asian="標楷體" fo:font-size="18pt" style:font-size-asian="18pt"/>
    </style:style>
    <style:style style:name="T5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8pt" style:font-size-asian="18pt"/>
    </style:style>
    <style:style style:name="P579" style:parent-style-name="內文" style:family="paragraph">
      <style:paragraph-properties fo:text-align="justify" fo:line-height="0.2777in" fo:margin-left="1.2819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580" style:parent-style-name="內文" style:family="paragraph">
      <style:paragraph-properties fo:line-height="0.4861in" fo:text-indent="1.9in"/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9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9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9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594" style:parent-style-name="內文" style:family="paragraph">
      <style:paragraph-properties fo:widows="2" fo:orphans="2" fo:break-before="page" style:snap-to-layout-grid="false"/>
      <style:text-properties style:font-name="標楷體" style:font-name-asian="標楷體" fo:hyphenate="true"/>
    </style:style>
    <style:style style:name="TableColumn596" style:family="table-column">
      <style:table-column-properties style:column-width="7.2611in"/>
    </style:style>
    <style:style style:name="Table595" style:family="table">
      <style:table-properties style:width="7.2611in" fo:margin-left="0in" table:align="left"/>
    </style:style>
    <style:style style:name="TableRow597" style:family="table-row">
      <style:table-row-properties style:min-row-height="0.584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1666in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 fo:line-height="125%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超連結" style:family="text"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/>
    </style:style>
    <style:style style:name="TableColumn611" style:family="table-column">
      <style:table-column-properties style:column-width="0.8534in"/>
    </style:style>
    <style:style style:name="TableColumn612" style:family="table-column">
      <style:table-column-properties style:column-width="0.3298in"/>
    </style:style>
    <style:style style:name="TableColumn613" style:family="table-column">
      <style:table-column-properties style:column-width="0.1319in"/>
    </style:style>
    <style:style style:name="TableColumn614" style:family="table-column">
      <style:table-column-properties style:column-width="0.1993in"/>
    </style:style>
    <style:style style:name="TableColumn615" style:family="table-column">
      <style:table-column-properties style:column-width="0.2625in"/>
    </style:style>
    <style:style style:name="TableColumn616" style:family="table-column">
      <style:table-column-properties style:column-width="0.068in"/>
    </style:style>
    <style:style style:name="TableColumn617" style:family="table-column">
      <style:table-column-properties style:column-width="0.3305in"/>
    </style:style>
    <style:style style:name="TableColumn618" style:family="table-column">
      <style:table-column-properties style:column-width="0.0631in"/>
    </style:style>
    <style:style style:name="TableColumn619" style:family="table-column">
      <style:table-column-properties style:column-width="0.2666in"/>
    </style:style>
    <style:style style:name="TableColumn620" style:family="table-column">
      <style:table-column-properties style:column-width="0.1944in"/>
    </style:style>
    <style:style style:name="TableColumn621" style:family="table-column">
      <style:table-column-properties style:column-width="0.1361in"/>
    </style:style>
    <style:style style:name="TableColumn622" style:family="table-column">
      <style:table-column-properties style:column-width="0.3243in"/>
    </style:style>
    <style:style style:name="TableColumn623" style:family="table-column">
      <style:table-column-properties style:column-width="0.0048in"/>
    </style:style>
    <style:style style:name="TableColumn624" style:family="table-column">
      <style:table-column-properties style:column-width="0.3298in"/>
    </style:style>
    <style:style style:name="TableColumn625" style:family="table-column">
      <style:table-column-properties style:column-width="0.127in"/>
    </style:style>
    <style:style style:name="TableColumn626" style:family="table-column">
      <style:table-column-properties style:column-width="0.4618in"/>
    </style:style>
    <style:style style:name="TableColumn627" style:family="table-column">
      <style:table-column-properties style:column-width="0.0972in"/>
    </style:style>
    <style:style style:name="TableColumn628" style:family="table-column">
      <style:table-column-properties style:column-width="0.3625in"/>
    </style:style>
    <style:style style:name="TableColumn629" style:family="table-column">
      <style:table-column-properties style:column-width="0.2215in"/>
    </style:style>
    <style:style style:name="TableColumn630" style:family="table-column">
      <style:table-column-properties style:column-width="0.2409in"/>
    </style:style>
    <style:style style:name="TableColumn631" style:family="table-column">
      <style:table-column-properties style:column-width="0.1541in"/>
    </style:style>
    <style:style style:name="TableColumn632" style:family="table-column">
      <style:table-column-properties style:column-width="0.3055in"/>
    </style:style>
    <style:style style:name="TableColumn633" style:family="table-column">
      <style:table-column-properties style:column-width="0.4597in"/>
    </style:style>
    <style:style style:name="TableColumn634" style:family="table-column">
      <style:table-column-properties style:column-width="0.459in"/>
    </style:style>
    <style:style style:name="TableColumn635" style:family="table-column">
      <style:table-column-properties style:column-width="0.459in"/>
    </style:style>
    <style:style style:name="TableColumn636" style:family="table-column">
      <style:table-column-properties style:column-width="0.459in"/>
    </style:style>
    <style:style style:name="Table610" style:family="table">
      <style:table-properties style:width="7.3027in" fo:margin-left="-0.0555in" table:align="left"/>
    </style:style>
    <style:style style:name="TableRow637" style:family="table-row">
      <style:table-row-properties style:min-row-height="0.3409in"/>
    </style:style>
    <style:style style:name="TableCell6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 style:min-row-height="0.5166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text-indent="3.5416in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Row691" style:family="table-row">
      <style:table-row-properties style:min-row-height="0.4618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min-row-height="0.2131in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ableRow726" style:family="table-row">
      <style:table-row-properties style:min-row-height="3.9694in"/>
    </style:style>
    <style:style style:name="TableCell7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2777in"/>
      <style:text-properties style:font-name="標楷體" style:font-name-asian="標楷體"/>
    </style:style>
    <style:style style:name="P729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730" style:parent-style-name="本文" style:family="paragraph">
      <style:paragraph-properties fo:line-height="0.2777in"/>
    </style:style>
    <style:style style:name="T7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32" style:parent-style-name="本文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P735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736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737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738" style:parent-style-name="本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7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olumn741" style:family="table-column">
      <style:table-column-properties style:column-width="2.6958in"/>
    </style:style>
    <style:style style:name="TableColumn742" style:family="table-column">
      <style:table-column-properties style:column-width="2.3319in"/>
    </style:style>
    <style:style style:name="TableColumn743" style:family="table-column">
      <style:table-column-properties style:column-width="2.2333in"/>
    </style:style>
    <style:style style:name="Table740" style:family="table">
      <style:table-properties style:width="7.2611in" fo:margin-left="0in" table:align="left"/>
    </style:style>
    <style:style style:name="TableRow744" style:family="table-row">
      <style:table-row-properties style:min-row-height="1.815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4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5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5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5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55" style:parent-style-name="內文" style:family="paragraph">
      <style:paragraph-properties style:vertical-align="auto"/>
      <style:text-properties style:font-name="標楷體" style:font-name-asian="標楷體" style:font-weight-complex="bold" fo:font-size="11pt" style:font-size-asian="11pt" fo:hyphenate="true"/>
    </style:style>
    <style:style style:name="P75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57" style:parent-style-name="內文" style:family="paragraph">
      <style:paragraph-properties style:vertical-align="auto"/>
      <style:text-properties style:font-name="標楷體" style:font-name-asian="標楷體" style:font-weight-complex="bold" fo:font-size="11pt" style:font-size-asian="11pt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olumn767" style:family="table-column">
      <style:table-column-properties style:column-width="1.5562in" style:use-optimal-column-width="false"/>
    </style:style>
    <style:style style:name="TableColumn768" style:family="table-column">
      <style:table-column-properties style:column-width="0.4291in" style:use-optimal-column-width="false"/>
    </style:style>
    <style:style style:name="TableColumn769" style:family="table-column">
      <style:table-column-properties style:column-width="0.1715in" style:use-optimal-column-width="false"/>
    </style:style>
    <style:style style:name="TableColumn770" style:family="table-column">
      <style:table-column-properties style:column-width="0.259in" style:use-optimal-column-width="false"/>
    </style:style>
    <style:style style:name="TableColumn771" style:family="table-column">
      <style:table-column-properties style:column-width="0.3444in" style:use-optimal-column-width="false"/>
    </style:style>
    <style:style style:name="TableColumn772" style:family="table-column">
      <style:table-column-properties style:column-width="0.0861in" style:use-optimal-column-width="false"/>
    </style:style>
    <style:style style:name="TableColumn773" style:family="table-column">
      <style:table-column-properties style:column-width="0.4305in" style:use-optimal-column-width="false"/>
    </style:style>
    <style:style style:name="TableColumn774" style:family="table-column">
      <style:table-column-properties style:column-width="0.0868in" style:use-optimal-column-width="false"/>
    </style:style>
    <style:style style:name="TableColumn775" style:family="table-column">
      <style:table-column-properties style:column-width="0.3437in" style:use-optimal-column-width="false"/>
    </style:style>
    <style:style style:name="TableColumn776" style:family="table-column">
      <style:table-column-properties style:column-width="0.1743in" style:use-optimal-column-width="false"/>
    </style:style>
    <style:style style:name="TableColumn777" style:family="table-column">
      <style:table-column-properties style:column-width="0.0854in" style:use-optimal-column-width="false"/>
    </style:style>
    <style:style style:name="TableColumn778" style:family="table-column">
      <style:table-column-properties style:column-width="0.1708in" style:use-optimal-column-width="false"/>
    </style:style>
    <style:style style:name="TableColumn779" style:family="table-column">
      <style:table-column-properties style:column-width="0.4319in" style:use-optimal-column-width="false"/>
    </style:style>
    <style:style style:name="TableColumn780" style:family="table-column">
      <style:table-column-properties style:column-width="0.4298in" style:use-optimal-column-width="false"/>
    </style:style>
    <style:style style:name="TableColumn781" style:family="table-column">
      <style:table-column-properties style:column-width="0.0597in" style:use-optimal-column-width="false"/>
    </style:style>
    <style:style style:name="TableColumn782" style:family="table-column">
      <style:table-column-properties style:column-width="0.1138in" style:use-optimal-column-width="false"/>
    </style:style>
    <style:style style:name="TableColumn783" style:family="table-column">
      <style:table-column-properties style:column-width="0.2576in" style:use-optimal-column-width="false"/>
    </style:style>
    <style:style style:name="TableColumn784" style:family="table-column">
      <style:table-column-properties style:column-width="0.3458in" style:use-optimal-column-width="false"/>
    </style:style>
    <style:style style:name="TableColumn785" style:family="table-column">
      <style:table-column-properties style:column-width="0.0847in" style:use-optimal-column-width="false"/>
    </style:style>
    <style:style style:name="TableColumn786" style:family="table-column">
      <style:table-column-properties style:column-width="0.4305in" style:use-optimal-column-width="false"/>
    </style:style>
    <style:style style:name="TableColumn787" style:family="table-column">
      <style:table-column-properties style:column-width="0.0881in" style:use-optimal-column-width="false"/>
    </style:style>
    <style:style style:name="TableColumn788" style:family="table-column">
      <style:table-column-properties style:column-width="0.3423in" style:use-optimal-column-width="false"/>
    </style:style>
    <style:style style:name="TableColumn789" style:family="table-column">
      <style:table-column-properties style:column-width="0.2611in" style:use-optimal-column-width="false"/>
    </style:style>
    <style:style style:name="TableColumn790" style:family="table-column">
      <style:table-column-properties style:column-width="0.1694in" style:use-optimal-column-width="false"/>
    </style:style>
    <style:style style:name="TableColumn791" style:family="table-column">
      <style:table-column-properties style:column-width="0.4305in" style:use-optimal-column-width="false"/>
    </style:style>
    <style:style style:name="TableColumn792" style:family="table-column">
      <style:table-column-properties style:column-width="0.0277in" style:use-optimal-column-width="false"/>
    </style:style>
    <style:style style:name="Table766" style:family="table">
      <style:table-properties style:width="7.6118in" fo:margin-left="0in" table:align="center"/>
    </style:style>
    <style:style style:name="TableRow793" style:family="table-row">
      <style:table-row-properties style:min-row-height="0.484in" style:use-optimal-row-height="fals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3" style:family="table-row">
      <style:table-row-properties style:min-row-height="0.4777in" style:use-optimal-row-height="false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27" style:family="table-row">
      <style:table-row-properties style:min-row-height="0.6298in" style:use-optimal-row-height="false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4" style:family="table-row">
      <style:table-row-properties style:min-row-height="0.5555in" style:use-optimal-row-height="false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0.5826in" style:use-optimal-row-height="false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0.4673in" style:use-optimal-row-height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6" style:family="table-row">
      <style:table-row-properties style:min-row-height="0.5798in" style:use-optimal-row-height="false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3.9687in" style:use-optimal-row-height="false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text-indent="0.0972in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3" style:parent-style-name="內文" style:family="paragraph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olumn915" style:family="table-column">
      <style:table-column-properties style:column-width="6.375in"/>
    </style:style>
    <style:style style:name="Table914" style:family="table">
      <style:table-properties style:width="6.375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0.1666in" fo:text-indent="-0.1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919" style:parent-style-name="內文" style:family="paragraph">
      <style:paragraph-properties fo:widows="2" fo:orphans="2" fo:break-before="page" style:snap-to-layout-grid="false" fo:text-align="center"/>
      <style:text-properties fo:hyphenate="true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926" style:family="table-column">
      <style:table-column-properties style:column-width="0.6673in"/>
    </style:style>
    <style:style style:name="TableColumn927" style:family="table-column">
      <style:table-column-properties style:column-width="0.8597in"/>
    </style:style>
    <style:style style:name="TableColumn928" style:family="table-column">
      <style:table-column-properties style:column-width="2.8576in"/>
    </style:style>
    <style:style style:name="TableColumn929" style:family="table-column">
      <style:table-column-properties style:column-width="1.7652in"/>
    </style:style>
    <style:style style:name="Table925" style:family="table">
      <style:table-properties style:width="6.15in" fo:margin-left="0.552in" table:align="left"/>
    </style:style>
    <style:style style:name="TableRow930" style:family="table-row">
      <style:table-row-properties style:min-row-height="2.49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letter-spacing="-0.0138in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paragraph-properties fo:text-indent="0.0833in"/>
      <style:text-properties style:font-name="標楷體" style:font-name-asian="標楷體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948" style:family="table-row">
      <style:table-row-properties style:min-row-height="0.5194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1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min-row-height="0.4333in"/>
    </style:style>
    <style:style style:name="P957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right="0.6666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 style:min-row-height="0.4319in"/>
    </style:style>
    <style:style style:name="P965" style:parent-style-name="內文" style:family="paragraph">
      <style:paragraph-properties fo:text-align="center" fo:margin-left="0.0784in" fo:margin-right="0.0784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margin-right="0.6666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Row972" style:family="table-row">
      <style:table-row-properties style:min-row-height="1.125in"/>
    </style:style>
    <style:style style:name="P973" style:parent-style-name="內文" style:family="paragraph">
      <style:paragraph-properties fo:text-align="center" fo:margin-left="0.0784in" fo:margin-right="0.0784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margin-right="0.6666in"/>
      <style:text-properties style:font-name="標楷體" style:font-name-asian="標楷體"/>
    </style:style>
    <style:style style:name="P978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0.787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fo:text-align="center" fo:margin-left="0.0777in" fo:text-indent="-0.0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Row989" style:family="table-row">
      <style:table-row-properties style:min-row-height="0.6868in"/>
    </style:style>
    <style:style style:name="P990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5888in"/>
    </style:style>
    <style:style style:name="P996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size="11pt" style:font-size-asian="11pt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olumn1008" style:family="table-column">
      <style:table-column-properties style:column-width="0.5611in"/>
    </style:style>
    <style:style style:name="TableColumn1009" style:family="table-column">
      <style:table-column-properties style:column-width="1.2006in"/>
    </style:style>
    <style:style style:name="TableColumn1010" style:family="table-column">
      <style:table-column-properties style:column-width="1.693in"/>
    </style:style>
    <style:style style:name="TableColumn1011" style:family="table-column">
      <style:table-column-properties style:column-width="1.0569in"/>
    </style:style>
    <style:style style:name="TableColumn1012" style:family="table-column">
      <style:table-column-properties style:column-width="1.718in"/>
    </style:style>
    <style:style style:name="TableColumn1013" style:family="table-column">
      <style:table-column-properties style:column-width="1.0312in"/>
    </style:style>
    <style:style style:name="Table1007" style:family="table">
      <style:table-properties style:width="7.2611in" fo:margin-left="0in" table:align="center"/>
    </style:style>
    <style:style style:name="TableRow1014" style:family="table-row">
      <style:table-row-properties style:min-row-height="0.380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font-size="11pt" style:font-size-asian="11pt"/>
    </style:style>
    <style:style style:name="T1035" style:parent-style-name="預設段落字型" style:family="text"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fo:font-size="11pt" style:font-size-asian="11pt"/>
    </style:style>
    <style:style style:name="T1040" style:parent-style-name="預設段落字型" style:family="text">
      <style:text-properties style:font-name="標楷體"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font-size="11pt" style:font-size-asian="11pt"/>
    </style:style>
    <style:style style:name="T1049" style:parent-style-name="預設段落字型" style:family="text"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size="11pt" style:font-size-asian="11pt"/>
    </style:style>
    <style:style style:name="T1054" style:parent-style-name="預設段落字型" style:family="text"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Row1057" style:family="table-row">
      <style:table-row-properties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font-size="11pt" style:font-size-asian="11pt"/>
    </style:style>
    <style:style style:name="T1063" style:parent-style-name="預設段落字型" style:family="text"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size="11pt" style:font-size-asian="11pt"/>
    </style:style>
    <style:style style:name="T1068" style:parent-style-name="預設段落字型" style:family="text"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font-size="11pt" style:font-size-asian="11pt"/>
    </style:style>
    <style:style style:name="T1077" style:parent-style-name="預設段落字型" style:family="text"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font-size="11pt" style:font-size-asian="11pt"/>
    </style:style>
    <style:style style:name="T1082" style:parent-style-name="預設段落字型" style:family="text"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Row1085" style:family="table-row">
      <style:table-row-properties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size="11pt" style:font-size-asian="11pt"/>
    </style:style>
    <style:style style:name="T1091" style:parent-style-name="預設段落字型" style:family="text"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size="11pt" style:font-size-asian="11pt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font-size="11pt" style:font-size-asian="11pt"/>
    </style:style>
    <style:style style:name="T1105" style:parent-style-name="預設段落字型" style:family="text"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Row1113" style:family="table-row">
      <style:table-row-properties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Row1127" style:family="table-row">
      <style:table-row-properties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font-size="11pt" style:font-size-asian="11pt"/>
    </style:style>
    <style:style style:name="T1133" style:parent-style-name="預設段落字型" style:family="text"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font-size="11pt" style:font-size-asian="11pt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size="11pt" style:font-size-asian="11pt"/>
    </style:style>
    <style:style style:name="T1166" style:parent-style-name="預設段落字型" style:family="text">
      <style:text-properties style:font-name="標楷體" style:font-name-asian="標楷體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Row1169" style:family="table-row">
      <style:table-row-properties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fo:font-size="11pt" style:font-size-asian="11pt"/>
    </style:style>
    <style:style style:name="T1183" style:parent-style-name="預設段落字型" style:family="text">
      <style:text-properties style:font-name="標楷體" style:font-name-asian="標楷體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Row1186" style:family="table-row">
      <style:table-row-properties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fo:font-size="11pt" style:font-size-asian="11pt"/>
    </style:style>
    <style:style style:name="T1192" style:parent-style-name="預設段落字型" style:family="text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font-size="11pt" style:font-size-asian="11pt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Row1200" style:family="table-row">
      <style:table-row-properties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Row1214" style:family="table-row">
      <style:table-row-properties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Row1228" style:family="table-row">
      <style:table-row-properties style:min-row-height="0.25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fo:font-weight="bold" style:font-weight-asian="bold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場地借用流程</text:span></text:p>
      <text:p text:style-name="P7"><text:span text:style-name="T8">1.申請：附</text:span><text:span text:style-name="T9">申請書、收據、電匯申請書</text:span><text:span text:style-name="T10">(</text:span><text:span text:style-name="T11">如果為</text:span><text:span text:style-name="T12">第一次借用場地須提供出納組建檔</text:span><text:span text:style-name="T13">)等三份文件提出申請</text:span></text:p>
      <text:list text:style-name="LFO1" text:continue-numbering="true">
        <text:list-item>
          <text:p text:style-name="P14">申請書：依申請書表格填寫(2頁)並用印後，正本寄送本校申請。</text:p>
        </text:list-item>
        <text:list-item>
          <text:p text:style-name="P15">收據：依表填寫完用印正本送本校，如保證金為個人代墊則收據請填個人資料。</text:p>
        </text:list-item>
      </text:list>
      <text:p text:style-name="P16">2.電匯申請書：第一次借用場地須填寫建檔，請填寫匯款申請書填寫，退單位填「國立雲林科技大學廠商電匯申請書」，若為個人代墊則填寫「國立雲林科技大學校外人士金融機構劃帳發款申請表」，依表格用印後寄回或傳真：地址：64002雲林縣斗六市大學路３段１２３號國立雲林科技大學出納組收或傳真：( 0 5 )5 3 1- 2 1 6 7 <text:s text:c="2"/>出納組聯絡電話：( 0 5) 5 3 4 – 2 6 0 1分機2 4 3 8。</text:p>
      <text:p text:style-name="P17">3.匯款：申請案通過，將由本校通知可採現場繳納或電匯，若採用電匯，本校匯款帳號為「台灣銀行斗六分行031036070396 國立雲林科技大學 401專戶」，銀行代碼004-0314，匯款所產生之銀行手續費（約30元，如有調整依銀行定之）由貴單位負擔。本校往來行庫為臺灣銀行，廠商往來銀行如同本校者，銀行不收取手續費。</text:p>
      <text:p text:style-name="P18"/>
      <text:p text:style-name="P19"/>
      <text:soft-page-break/>
      <text:p text:style-name="P20"><text:span text:style-name="T21"><draw:frame draw:z-index="251659264" draw:id="id0" draw:style-name="a0" draw:name="文字方塊 1" text:anchor-type="paragraph" svg:x="5.22431in" svg:y="0.29514in" svg:width="2.19792in" svg:height="0.32917in" style:rel-width="scale" style:rel-height="scale"><draw:text-box><text:p text:style-name="P22">填表日期：　　年　　月　　日</text:p></draw:text-box><svg:title/><svg:desc/></draw:frame></text:span><text:span text:style-name="T23">產學研大樓 場地租借申請表(校外)</text:span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類別</text:p>
          </table:table-cell>
          <table:table-cell table:style-name="TableCell39">
            <text:p text:style-name="內文"><text:span text:style-name="T40">□</text:span><text:span text:style-name="T41">營業人<text:s/></text:span><text:span text:style-name="T42">□</text:span><text:span text:style-name="T43">非營業人</text:span></text:p>
          </table:table-cell>
          <table:table-cell table:style-name="TableCell44">
            <text:p text:style-name="P45">參加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人</text:p>
          </table:table-cell>
          <table:table-cell table:style-name="TableCell51">
            <text:p text:style-name="P52"/>
          </table:table-cell>
          <table:table-cell table:style-name="TableCell53">
            <text:p text:style-name="P54">連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租借空間</text:p>
          </table:table-cell>
          <table:table-cell table:style-name="TableCell60" table:number-columns-spanned="5">
            <text:p text:style-name="P61">□AI001雲集廳、□AI009雲集一室、□AI010雲集二室、□AI011雲集三室<text:line-break/>□AI101雲展廳、□AI205人才培訓教室、□AI410人才培訓教室、□AI411大會議室、</text:p>
            <text:p text:style-name="P62">□4樓一般會議室-編號:________________ (AI403～AI408)、<text:line-break/>□4樓視訊會議室-編號:________________ (AI412、AI413)、</text:p>
            <text:p text:style-name="P63"><text:span text:style-name="T64">□AI701雲宴一廳、□AI702雲宴二廳、□AI703雲頂廳</text:span><text:span text:style-name="T65">（租借費用如附表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租借期間</text:p>
          </table:table-cell>
          <table:table-cell table:style-name="TableCell69" table:number-columns-spanned="5">
            <text:p text:style-name="P70">1.正式活動時間：自 <text:s text:c="2"/>年 <text:s text:c="2"/>月 <text:s text:c="2"/>日 <text:s text:c="2"/>時起至 <text:s text:c="2"/>年 <text:s text:c="2"/>月 <text:s text:c="2"/>日 <text:s text:c="2"/>時止</text:p>
            <text:p text:style-name="P71">2.場地佈置、彩排時間：<text:s/></text:p>
            <text:p text:style-name="P72">3.場地復原、撤場時間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內容</text:p>
          </table:table-cell>
          <table:table-cell table:style-name="TableCell81" table:number-columns-spanned="5">
            <text:p text:style-name="P82">是否為中央機關委辦之全國性活動：□是　□否</text:p>
            <text:p text:style-name="P83">概述活動內容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5">
            <text:p text:style-name="內文"><text:span text:style-name="T88">鑰匙借用人簽收：</text:span><text:span text:style-name="T89">　　　　　　　　　　　</text:span><text:span text:style-name="T90"><text:s/></text:span><text:span text:style-name="T91"><text:s/>　</text:span><text:span text:style-name="T92">　歸還簽收(產學處)：</text:span><text:span text:style-name="T93"><text:s text:c="14"/></text:span><text:span text:style-name="T94"><text:s text:c="5"/></text:span><text:span text:style-name="T9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5">
            <text:p text:style-name="P100">使用注意事項：</text:p>
            <text:list text:style-name="LFO2" text:continue-numbering="true">
              <text:list-item>
                <text:p text:style-name="P101">申請人(單位)應確實遵守本機關「國立雲林科技大學會議場地使用須知場地使用須知」、「國立雲林科技大學場地設備管理使用暨收費要點」、「國立雲林科技大學產學研大樓公共空間管理須知」之規定。</text:p>
              </text:list-item>
              <text:list-item>
                <text:p text:style-name="P102">水電費使用收費，係以單位時段為計算單位，使用收費未足一單位時段者，以一單位時段計算；場地維護費係以日時段為計算單位，未足1日以1日計算。（產學處進駐單位除外）</text:p>
              </text:list-item>
              <text:list-item>
                <text:p text:style-name="P103">請於活動前至少一週向本處提出申請並完成繳費，如時間內未完成繳費，本機關得取消其借用申請另行運用，如遇特殊情況，得由本機關同意最遲於活動當日完成繳納。</text:p>
              </text:list-item>
              <text:list-item>
                <text:p text:style-name="P104">借用單位經核准使用後，於其使用期間 2 週前，如遇有本大樓緊急需要經本管 理單位主管核示者，有權取消借用，借用單位應無條件放棄。如有繳費用乙事 則無息退還，或申請延期優先使用。</text:p>
              </text:list-item>
              <text:list-item>
                <text:p text:style-name="P105">本機關得派員不定時至活動現場監督場地使用，活動期間並應接受本機關場地管理人員之督導。</text:p>
              </text:list-item>
              <text:list-item>
                <text:p text:style-name="P106">本機關所提供使用場地及設備，申請人(單位)須確實維護及盤點：</text:p>
              </text:list-item>
            </text:list>
            <text:list text:style-name="LFO3" text:continue-numbering="true">
              <text:list-item>
                <text:p text:style-name="P107">為配合政府推動環保政策，各單位借用產學研大樓空間及會議室辦理會議或活動，應配合禁止提供包裝飲用水及一次用飲料杯(含扁紙杯)；若遇特殊情形必須使用，得簽請校長或其授權人員核准後，方得使用。</text:p>
              </text:list-item>
              <text:list-item>
                <text:p text:style-name="P108">本校為無菸校園，敬請配合通知及管理與會人員不得吸菸。</text:p>
              </text:list-item>
              <text:list-item>
                <text:p text:style-name="P109">場地使用後之場所清潔與會後復原工作由申請人(單位)負責，垃圾不得留置於本機關場地內。場地未清潔復原者，本校將派員處理，所需費用將由保證金逕行扣除，嗣後並將不予續借。</text:p>
              </text:list-item>
              <text:list-item>
                <text:p text:style-name="P110">申請單位如有張貼海報或廣告需求，應事先向本校申請同意，如有未經申請隨意張貼情形時，本校得派員處理，所需費用將由保證金逕行扣除，嗣後並將不予續借。</text:p>
              </text:list-item>
              <text:list-item>
                <text:p text:style-name="P111">原有之燈具、電扇、音響等所有電器設備，申請人(單位)須維持原有運作模式，未經本機關同意，不得自行更改其電路。如有額外加設之裝置，如燈光音響等，不得損及本機關設備，必要時得自行加設臨時發電機。</text:p>
              </text:list-item>
              <text:list-item>
                <text:p text:style-name="P112">申請人(單位)如借用本大樓所屬財產、物品，須填寫「國立雲林科技大學公有財物借出登記簿」，並於場地使用後確實歸還原所屬空間。</text:p>
              </text:list-item>
              <text:list-item>
                <text:p text:style-name="P113">申請人(單位)須確實檢核「產學研大樓空間設備檢查表」，以確保租借空間內之設備於使用前/後，外觀完好無誤且功能皆正常使用；若本機關場地因提供使用，致發生設施損壞或財物損失，申請人(單位)須負維修與全額賠償責任。</text:p>
              </text:list-item>
            </text:list>
            <text:list text:style-name="LFO2" text:continue-numbering="true">
              <text:list-item>
                <text:p text:style-name="P114">活動期間，申請人(單位)應負責參加活動人員之安全並辦理應該的保險。</text:p>
              </text:list-item>
              <text:list-item>
                <text:p text:style-name="P115">使用期間倘有需要，申請人(單位)轉知相關與會人員應依規定車位停車、並惠派人員支援本校駐警隊管制車輛、身份辨別。</text:p>
              </text:list-item>
              <text:list-item>
                <text:p text:style-name="P116">活動結束後，應於一星期內持原繳保證金之單據以憑辦理退還保證金。</text:p>
              </text:list-item>
              <text:list-item>
                <text:p text:style-name="P117">請與本處確認欲借空間及時段尚無人借用後，再填寫本表送至產學處核章，若有其他需求，請於本表單上註明。</text:p>
              </text:list-item>
              <text:list-item>
                <text:p text:style-name="P118">若活動於8點開始，請務必提前一日至管理單位領取鑰匙或門禁卡。</text:p>
              </text:list-item>
              <text:list-item>
                <text:p text:style-name="P119"><text:span text:style-name="T120">請詳閱場地之借用管理辦法及操作說明，若未遵守，將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1"><text:bookmark-start text:name="_Hlk92811355"/><text:soft-page-break/><text:span text:style-name="T122">茲向國立雲林科技大學申請使用場地，已詳閱上述注意事項，借用期間願遵守一切法令規定，如於使用後未能即刻將場地回復原狀或損壞公物設施時，願將所繳之保證金新台幣</text:span><text:span text:style-name="T123">5000</text:span><text:span text:style-name="T124">元整全權委託國立雲林科技大學雇工處理，處理後如有差額願無息多退少補。如有下列情事之一者，立即停止使用，所繳費用不要求退還，並接受有關機關取締處理，如有發生違法行為，申請人(單位)並願負連帶責任，絕無異議。</text:span></text:p>
      <text:list text:style-name="LFO4" text:continue-numbering="true">
        <text:list-item>
          <text:list>
            <text:list-item>
              <text:p text:style-name="P125">違反國家政策法令者。</text:p>
            </text:list-item>
            <text:list-item>
              <text:p text:style-name="P126">違反公共秩序或善良風俗者。</text:p>
            </text:list-item>
            <text:list-item>
              <text:p text:style-name="P127">有安全顧慮者。</text:p>
            </text:list-item>
            <text:list-item>
              <text:p text:style-name="P128">辦理婚喪喜慶筵席等事宜者。</text:p>
            </text:list-item>
            <text:list-item>
              <text:p text:style-name="P129"><text:span text:style-name="T130">活動內容與申請項目性質不符或場地</text:span><text:span text:style-name="T131">擅自</text:span><text:span text:style-name="T132">轉讓他人使用者。</text:span></text:p>
            </text:list-item>
            <text:list-item>
              <text:p text:style-name="P133">侵犯他人權益而不聽勸阻者。</text:p>
            </text:list-item>
            <text:list-item>
              <text:p text:style-name="P134">妨害公務或蓄意破壞公物者。</text:p>
            </text:list-item>
            <text:list-item>
              <text:p text:style-name="P135">其他不法行為者。</text:p>
            </text:list-item>
            <text:list-item>
              <text:p text:style-name="P136">有商業營利行為</text:p>
            </text:list-item>
          </text:list>
        </text:list-item>
      </text:list>
      <text:p text:style-name="P137">此致</text:p>
      <text:p text:style-name="P138">國立雲林科技大學</text:p>
      <text:p text:style-name="P139">申請單位名稱：</text:p>
      <text:p text:style-name="P140">統一編號：</text:p>
      <text:p text:style-name="P141">申請人姓名： <text:s text:c="18"/>簽章</text:p>
      <text:p text:style-name="P142">身分證：</text:p>
      <text:p text:style-name="P143">電話：</text:p>
      <text:p text:style-name="P144">地址：</text:p>
      <text:p text:style-name="P145">E-MAIL信箱：</text:p>
      <text:p text:style-name="P146"><text:span text:style-name="T147">申請日期：</text:span></text:p>
      <text:p text:style-name="P148">……………………以下由本校填寫………………………………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費用別</text:p>
          </table:table-cell>
          <table:table-cell table:style-name="TableCell159" table:number-columns-spanned="2">
            <text:p text:style-name="P160">單價</text:p>
          </table:table-cell>
          <table:covered-table-cell/>
          <table:table-cell table:style-name="TableCell161" table:number-columns-spanned="2">
            <text:p text:style-name="P162">數量</text:p>
          </table:table-cell>
          <table:covered-table-cell/>
          <table:table-cell table:style-name="TableCell163">
            <text:p text:style-name="P164">合計</text:p>
          </table:table-cell>
        </table:table-row>
        <table:table-row table:style-name="TableRow165">
          <table:table-cell table:style-name="TableCell166">
            <text:p text:style-name="P167">保證金</text:p>
          </table:table-cell>
          <table:table-cell table:style-name="TableCell168" table:number-columns-spanned="2">
            <text:p text:style-name="P169">5,000元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場地維護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水電費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非工作日加收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場地復原時間收費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工讀費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費用總計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承辦單位</text:p>
          </table:table-cell>
          <table:covered-table-cell/>
          <table:table-cell table:style-name="TableCell227" table:number-columns-spanned="2">
            <text:p text:style-name="P228">會辦單位</text:p>
          </table:table-cell>
          <table:covered-table-cell/>
          <table:table-cell table:style-name="TableCell229" table:number-columns-spanned="2">
            <text:p text:style-name="P230">決行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敬會</text:p>
            <text:p text:style-name="P236">資產經營管理組：</text:p>
            <text:p text:style-name="P237"/>
            <text:p text:style-name="P238">駐衛警察隊：</text:p>
            <text:p text:style-name="P239"/>
            <text:p text:style-name="P240">秘書室：</text:p>
            <text:p text:style-name="P241">□公開□不公開 (行事曆)</text:p>
            <text:p text:style-name="內文"><text:span text:style-name="T242">□其他：</text:span><text:span text:style-name="T243"><text:s text:c="13"/>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><text:bookmark-start text:name="_Hlk92811391"/><text:bookmark-end text:name="_Hlk92811355"/></text:p>
      <text:p text:style-name="P247"/>
      <text:p text:style-name="P248"/>
      <text:soft-page-break/>
      <text:p text:style-name="P249">(附表一)</text:p>
      <text:p text:style-name="P250">國立雲林科技大學產學處所轄活動場地收費標準表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場 <text:s/>所 <text:s/>名 <text:s/>稱</text:p>
          </table:table-cell>
          <table:covered-table-cell/>
          <table:covered-table-cell/>
          <table:table-cell table:style-name="TableCell264">
            <text:p text:style-name="P265">編 號</text:p>
          </table:table-cell>
          <table:table-cell table:style-name="TableCell266">
            <text:p text:style-name="P267">可容納人數</text:p>
          </table:table-cell>
          <table:table-cell table:style-name="TableCell268">
            <text:p text:style-name="P269">配備</text:p>
          </table:table-cell>
          <table:table-cell table:style-name="TableCell270">
            <text:p text:style-name="P271">每時段<text:line-break/>水電費(元)</text:p>
          </table:table-cell>
          <table:table-cell table:style-name="TableCell272">
            <text:p text:style-name="P273">維護費(元/日)</text:p>
          </table:table-cell>
        </table:table-row>
        <table:table-row table:style-name="TableRow274">
          <table:table-cell table:style-name="TableCell275" table:number-rows-spanned="10">
            <text:p text:style-name="P276">產 學 研 大 樓</text:p>
          </table:table-cell>
          <table:table-cell table:style-name="TableCell277" table:number-rows-spanned="4">
            <text:p text:style-name="P278">地下一樓</text:p>
          </table:table-cell>
          <table:table-cell table:style-name="TableCell279">
            <text:p text:style-name="P280">雲集廳</text:p>
          </table:table-cell>
          <table:table-cell table:style-name="TableCell281">
            <text:p text:style-name="P282"><text:span text:style-name="T283">AI001</text:span></text:p>
          </table:table-cell>
          <table:table-cell table:style-name="TableCell284">
            <text:p text:style-name="P285">180</text:p>
          </table:table-cell>
          <table:table-cell table:style-name="TableCell286">
            <text:p text:style-name="內文"><text:span text:style-name="T287">投影機、音響、攝影機、椅</text:span></text:p>
          </table:table-cell>
          <table:table-cell table:style-name="TableCell288">
            <text:p text:style-name="P289">10000</text:p>
          </table:table-cell>
          <table:table-cell table:style-name="TableCell290">
            <text:p text:style-name="P291">4000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雲集一室</text:p>
          </table:table-cell>
          <table:table-cell table:style-name="TableCell297">
            <text:p text:style-name="P298"><text:span text:style-name="T299">AI009</text:span>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內文"><text:span text:style-name="T303">投影機、音響</text:span></text:p>
          </table:table-cell>
          <table:table-cell table:style-name="TableCell304">
            <text:p text:style-name="P305">2500</text:p>
          </table:table-cell>
          <table:table-cell table:style-name="TableCell306">
            <text:p text:style-name="P307">1000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雲集二室</text:p>
          </table:table-cell>
          <table:table-cell table:style-name="TableCell313">
            <text:p text:style-name="P314"><text:span text:style-name="T315">AI010</text:span>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內文"><text:span text:style-name="T319">投影機、音響</text:span></text:p>
          </table:table-cell>
          <table:table-cell table:style-name="TableCell320">
            <text:p text:style-name="P321">2500</text:p>
          </table:table-cell>
          <table:table-cell table:style-name="TableCell322">
            <text:p text:style-name="P323">1000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雲集三室</text:p>
          </table:table-cell>
          <table:table-cell table:style-name="TableCell329">
            <text:p text:style-name="P330"><text:span text:style-name="T331">AI011</text:span>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內文"><text:span text:style-name="T335">投影機、音響、桌椅</text:span></text:p>
          </table:table-cell>
          <table:table-cell table:style-name="TableCell336">
            <text:p text:style-name="P337">3000</text:p>
          </table:table-cell>
          <table:table-cell table:style-name="TableCell338">
            <text:p text:style-name="P339">100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4">
            <text:p text:style-name="P343">四樓</text:p>
          </table:table-cell>
          <table:table-cell table:style-name="TableCell344">
            <text:p text:style-name="P345">會議室</text:p>
          </table:table-cell>
          <table:table-cell table:style-name="TableCell346">
            <text:p text:style-name="P347"><text:span text:style-name="T348">AI403</text:span></text:p>
            <text:p text:style-name="P349">AI404</text:p>
            <text:p text:style-name="P350">AI405</text:p>
            <text:p text:style-name="P351">AI406</text:p>
            <text:p text:style-name="P352">AI407</text:p>
            <text:p text:style-name="P353">AI408</text:p>
          </table:table-cell>
          <table:table-cell table:style-name="TableCell354">
            <text:p text:style-name="P355">10<text:line-break/>8</text:p>
            <text:p text:style-name="P356">8</text:p>
            <text:p text:style-name="P357">10</text:p>
            <text:p text:style-name="P358">8</text:p>
            <text:p text:style-name="P359">10</text:p>
          </table:table-cell>
          <table:table-cell table:style-name="TableCell360">
            <text:p text:style-name="內文"><text:span text:style-name="T361">投影機、會議桌椅</text:span></text:p>
          </table:table-cell>
          <table:table-cell table:style-name="TableCell362">
            <text:p text:style-name="P363">1000</text:p>
          </table:table-cell>
          <table:table-cell table:style-name="TableCell364">
            <text:p text:style-name="P365">100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人才培訓教室</text:p>
          </table:table-cell>
          <table:table-cell table:style-name="TableCell371">
            <text:p text:style-name="P372">AI410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>投影機、會議桌椅</text:p>
          </table:table-cell>
          <table:table-cell table:style-name="TableCell377">
            <text:p text:style-name="P378">2500</text:p>
          </table:table-cell>
          <table:table-cell table:style-name="TableCell379">
            <text:p text:style-name="P380">1000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大型會議室</text:p>
          </table:table-cell>
          <table:table-cell table:style-name="TableCell386">
            <text:p text:style-name="P387"><text:span text:style-name="T388">AI411</text:span></text:p>
          </table:table-cell>
          <table:table-cell table:style-name="TableCell389">
            <text:p text:style-name="P390">30<text:line-break/>(20人為佳)</text:p>
          </table:table-cell>
          <table:table-cell table:style-name="TableCell391">
            <text:p text:style-name="P392">投影機、音響、會議室、桌椅</text:p>
          </table:table-cell>
          <table:table-cell table:style-name="TableCell393">
            <text:p text:style-name="P394">3000</text:p>
          </table:table-cell>
          <table:table-cell table:style-name="TableCell395">
            <text:p text:style-name="P396">3000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視訊會議室</text:p>
          </table:table-cell>
          <table:table-cell table:style-name="TableCell402">
            <text:p text:style-name="P403">AI412</text:p>
            <text:p text:style-name="P404"><text:span text:style-name="T405">AI413</text:span>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大型觸控螢幕、電腦、音響、攝影機</text:p>
          </table:table-cell>
          <table:table-cell table:style-name="TableCell410">
            <text:p text:style-name="P411">1600</text:p>
          </table:table-cell>
          <table:table-cell table:style-name="TableCell412">
            <text:p text:style-name="P413">1600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七樓</text:p>
          </table:table-cell>
          <table:table-cell table:style-name="TableCell418">
            <text:p text:style-name="P419">雲宴廳</text:p>
          </table:table-cell>
          <table:table-cell table:style-name="TableCell420">
            <text:p text:style-name="P421">AI701</text:p>
            <text:p text:style-name="P422"><text:span text:style-name="T423">AI702</text:span></text:p>
          </table:table-cell>
          <table:table-cell table:style-name="TableCell424">
            <text:p text:style-name="P425">100</text:p>
          </table:table-cell>
          <table:table-cell table:style-name="TableCell426">
            <text:p text:style-name="P427">投影機、音響、桌椅，圓型大桌椅</text:p>
          </table:table-cell>
          <table:table-cell table:style-name="TableCell428">
            <text:p text:style-name="P429">7000</text:p>
          </table:table-cell>
          <table:table-cell table:style-name="TableCell430">
            <text:p text:style-name="P431">250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雲頂廳</text:p>
          </table:table-cell>
          <table:table-cell table:style-name="TableCell437">
            <text:p text:style-name="P438"><text:span text:style-name="T439">AI703</text:span>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>辦公桌椅</text:p>
          </table:table-cell>
          <table:table-cell table:style-name="TableCell444">
            <text:p text:style-name="P445">8500</text:p>
          </table:table-cell>
          <table:table-cell table:style-name="TableCell446">
            <text:p text:style-name="P447">3000</text:p>
          </table:table-cell>
        </table:table-row>
      </table:table>
      <text:p text:style-name="P448"><text:span text:style-name="T449">註1：各樓層皆設置茶水間、男女廁及無障礙廁所、部分樓層含戶外公共洽談區，各空間內皆備有冷氣或空調系統、實體網路孔或無線網路(校內人員帳密登入)，</text:span><text:span text:style-name="T450">本表未列入之場所，經核准借用者，按其容量，比照本表類似場所收費，特殊用途場所之收費另議</text:span><text:span text:style-name="T451">。</text:span></text:p>
      <text:p text:style-name="P452">註2：本處備有攜帶式投影機、地拉式布幕、移動式觸控螢幕、手提式擴音器，如有需要請貴單位依相關表單申請借用。</text:p>
      <text:p text:style-name="P453">註3：使用時段：</text:p>
      <text:p text:style-name="P454">上午時段：上午08:00至12:00。下午時段：下午13:00至17:00。</text:p>
      <text:p text:style-name="P455">晚上時段：下午18:00至22:00。</text:p>
      <text:p text:style-name="P456"><text:bookmark-end text:name="_Hlk92811391"/><text:soft-page-break/>(附表二)</text:p>
      <text:p text:style-name="P457">產學研大樓門禁臨時卡申請表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pan text:style-name="T467">申請人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申請單位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聯絡分機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聯絡手機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申請期限</text:p>
          </table:table-cell>
          <table:covered-table-cell/>
          <table:table-cell table:style-name="TableCell486" table:number-columns-spanned="3">
            <text:p text:style-name="內文"><text:span text:style-name="T487"><text:s text:c="6"/></text:span><text:span text:style-name="T488">年 <text:s text:c="3"/>月 <text:s text:c="3"/>日 <text:s text:c="2"/></text:span><text:span text:style-name="T489">至</text:span><text:span text:style-name="T490"><text:s text:c="4"/>年 <text:s text:c="3"/>月 <text:s text:c="3"/>日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申請原因</text:p>
            <text:p text:style-name="P494">(用途說明)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申請區域</text:p>
          </table:table-cell>
          <table:covered-table-cell/>
          <table:table-cell table:style-name="TableCell500" table:number-columns-spanned="3">
            <text:p text:style-name="P501">□一樓進出門禁 　□空間門禁：___________________</text:p>
          </table:table-cell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管控單位填寫</text:p>
          </table:table-cell>
          <table:table-cell table:style-name="TableCell505">
            <text:p text:style-name="P506">卡片編號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抵押方式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繳回簽註</text:p>
          </table:table-cell>
          <table:table-cell table:style-name="TableCell519" table:number-columns-spanned="3">
            <text:p text:style-name="P520"><text:s text:c="2"/>年 <text:s text:c="6"/>月 <text:s text:c="4"/>日 繳回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申請單位(簽章)</text:span></text:p>
          </table:table-cell>
          <table:covered-table-cell/>
          <table:covered-table-cell/>
          <table:table-cell table:style-name="TableCell525" table:number-columns-spanned="2">
            <text:p text:style-name="P526"><text:span text:style-name="T527">產學處 (簽章)</text:span>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申請人：</text:p>
            <text:p text:style-name="P531"/>
            <text:p text:style-name="P532">單位：</text:p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>承辦人：</text:p>
            <text:p text:style-name="P536"/>
            <text:p text:style-name="P537">單位主管：</text:p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注意事項</text:p>
          </table:table-cell>
          <table:covered-table-cell/>
          <table:table-cell table:style-name="TableCell542" table:number-columns-spanned="3">
            <text:list text:style-name="LFO5" text:continue-numbering="true">
              <text:list-item>
                <text:p text:style-name="P543"><text:span text:style-name="T544">請自行下載表格向管控單位提出申請</text:span><text:span text:style-name="T545">。</text:span></text:p>
              </text:list-item>
              <text:list-item>
                <text:p text:style-name="P546"><text:span text:style-name="T547">請詳述申請之原因及用途，已持有校內教職員工證及非產學研大樓進駐人員不得申請。</text:span></text:p>
              </text:list-item>
              <text:list-item>
                <text:p text:style-name="P548">請務必填寫申請期限，若使用期限已過，請將臨時卡繳回。若需延長使用期限，需向管控單位提出申請。</text:p>
              </text:list-item>
              <text:list-item>
                <text:p text:style-name="P549">申請人必須妥善保管臨時卡，若卡片遺失或人為損壞，將收取200元做為製作工本費。申請原則以一年為限，屆期再提申請，以利管理</text:p>
              </text:list-item>
              <text:list-item>
                <text:p text:style-name="P550">本申請單經核准之後，請妥善保存。</text:p>
              </text:list-item>
            </text:list>
          </table:table-cell>
          <table:covered-table-cell/>
          <table:covered-table-cell/>
        </table:table-row>
      </table:table>
      <text:p text:style-name="P551"/>
      <text:soft-page-break/>
      <text:p text:style-name="P552"><text:span text:style-name="T553"><draw:frame draw:z-index="251663360" draw:id="id1" draw:style-name="a1" draw:name="文字方塊 2" text:anchor-type="paragraph" svg:x="5.25in" svg:y="0.39444in" svg:width="2in" svg:height="0.83264in" style:rel-width="scale" style:rel-height="scale"><draw:text-box><text:p text:style-name="P554"><text:span text:style-name="T555">案號：</text:span><text:span text:style-name="T556"></text:span><text:span text:style-name="T557">活動中心表演廳</text:span></text:p><text:p text:style-name="P558"><text:span text:style-name="T559"><text:s text:c="6"/></text:span><text:span text:style-name="T560"></text:span><text:span text:style-name="T561">大禮堂</text:span></text:p><text:p text:style-name="P562"><text:span text:style-name="T563"><text:s text:c="6"/></text:span><text:span text:style-name="T564"></text:span><text:span text:style-name="T565">國際會議廳</text:span></text:p><text:p text:style-name="P566"><text:span text:style-name="T567"><text:s text:c="6"/></text:span><text:span text:style-name="T568"></text:span><text:span text:style-name="T569">其他</text:span><text:span text:style-name="T570">( <text:s text:c="12"/>)</text:span></text:p><text:p text:style-name="內文"><text:span text:style-name="T571"><text:s text:c="13"/></text:span></text:p></draw:text-box><svg:title/><svg:desc/></draw:frame></text:span><text:span text:style-name="T572">收 <text:s text:c="11"/>據</text:span><text:span text:style-name="T573"><text:line-break/></text:span></text:p>
      <text:p text:style-name="P574"><text:span text:style-name="T575">茲收到 國立雲林科技大學退還 □履約保證金 □差額保證金<text:s/></text:span><text:span text:style-name="T576"><text:line-break/>■場地借用保證金新台幣<text:s/></text:span><text:span text:style-name="T577">5,000</text:span><text:span text:style-name="T578">元整，特此證明。</text:span></text:p>
      <text:p text:style-name="P579"/>
      <text:p text:style-name="P580">此致</text:p>
      <text:p text:style-name="P581">國立雲林科技大學</text:p>
      <text:p text:style-name="P582"/>
      <text:p text:style-name="P583"/>
      <text:p text:style-name="P584">借用單位： <text:s text:c="30"/>（蓋章）</text:p>
      <text:p text:style-name="P585"><text:s/></text:p>
      <text:p text:style-name="P586">負責人： <text:s text:c="32"/>（蓋章）</text:p>
      <text:p text:style-name="P587"/>
      <text:p text:style-name="P588">地 <text:s/>址：<text:s/></text:p>
      <text:p text:style-name="P589"/>
      <text:p text:style-name="P590">統 <text:s/>編：</text:p>
      <text:p text:style-name="P591"/>
      <text:p text:style-name="P592"/>
      <text:p text:style-name="P593">中 <text:s text:c="2"/>華 <text:s/>民 <text:s/>國 <text:s text:c="6"/>年 <text:s text:c="7"/>月 <text:s text:c="8"/>日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以下資料請寄回或傳真：</text:span></text:p>
            <text:p text:style-name="P601">地址：64002雲林縣斗六市大學路３段１２３號國立雲林科技大學出納組收</text:p>
            <text:p text:style-name="P602"><text:span text:style-name="T603">或傳真：( 0 5 )5 3 1- 2 1 6 7 <text:s text:c="2"/>或Email： <text:s/></text:span><text:a xlink:href="mailto:tsaicy@yuntech.edu.tw" office:target-frame-name="_top" xlink:show="replace"><text:span text:style-name="T604">tsaicy@yuntech.edu.tw</text:span></text:a></text:p>
            <text:p text:style-name="P605">出納組聯絡電話：( 0 5) 5 3 4 – 2 6 0 1分機2 4 3 8</text:p>
          </table:table-cell>
        </table:table-row>
      </table:table>
      <text:p text:style-name="P606"><text:span text:style-name="T607"><draw:connector draw:type="line" svg:x1="0in" svg:y1="0in" svg:x2="6.62431in" svg:y2="0in" draw:z-index="251665408" draw:id="id2" draw:style-name="a3" draw:name="直線接點 4" text:anchor-type="paragraph"><svg:title/><svg:desc/></draw:connector></text:span><text:span text:style-name="T608"><text:s text:c="18"/></text:span><text:span text:style-name="T609"><text:s text:c="75"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6">
            <text:p text:style-name="內文"><text:span text:style-name="T639"><text:s text:c="22"/>廠商匯款申請書 <text:s text:c="22"/></text:span><text:span text:style-name="T640">＊</text:span><text:span text:style-name="T641">帳戶必須為公司戶</text:span><text:span text:style-name="T642"><text:s text:c="8"/></text:span><text:span text:style-name="T643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統編</text:p>
          </table:table-cell>
          <table:table-cell table:style-name="TableCell647">
            <text:p text:style-name="P648"><text:s text:c="52"/>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>公司名稱</text:p>
          </table:table-cell>
          <table:covered-table-cell/>
          <table:covered-table-cell/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公司mail</text:p>
            <text:p text:style-name="P670"><text:span text:style-name="T671">(匯款通知用)</text:span></text:p>
          </table:table-cell>
          <table:table-cell table:style-name="TableCell672" table:number-columns-spanned="1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公司電 話</text:p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公司地址</text:p>
          </table:table-cell>
          <table:table-cell table:style-name="TableCell681" table:number-columns-spanned="25">
            <text:p text:style-name="P68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開戶銀行</text:p>
          </table:table-cell>
          <table:table-cell table:style-name="TableCell686" table:number-columns-spanned="25">
            <text:p text:style-name="P687"><text:span text:style-name="T688"><text:s/>□ 郵局 或 □ <text:s text:c="19"/>銀行 <text:s text:c="19"/>分行</text:span><text:span text:style-name="T689">(務必填寫)</text:span></text:p>
            <text:p text:style-name="P690">(※使用 <text:s/>非台灣銀行帳戶者,於入帳時銀行端會扣取跨行手續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銀行帳號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6">
            <text:p text:style-name="P724"><text:span text:style-name="T725">PS：↑ 帳號未足14碼者，請在右邊留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6">
            <text:p text:style-name="P728">●存摺影本●</text:p>
            <text:p text:style-name="P729"/>
            <text:p text:style-name="P730"><text:span text:style-name="T731">1：本處請黏貼公司帳戶存摺封面影本存證。</text:span></text:p>
            <text:p text:style-name="P732"><text:span text:style-name="T733"><text:s text:c="5"/></text:span><text:span text:style-name="T734">請勿提供個人帳戶，個人帳戶恕無法受理建檔。</text:span></text:p>
            <text:p text:style-name="P735">2：廠商入帳情況請以【統一編號】至本校網頁行政單位→總務處→出納組→各項查詢→</text:p>
            <text:p text:style-name="P736"><text:s text:c="2"/>【經費付款&amp;零用金查詢系統】網頁查詢，不另通知。首次使用本系統時，密碼 = 統編，</text:p>
            <text:p text:style-name="P737"><text:s text:c="3"/>請立即設定新密碼，設定後方可進行款項查詢。</text:p>
            <text:p text:style-name="P738">3：網頁上查無入帳資料時，表示款項核銷尚未送至本校出納組，請直接洽業務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備註1：</text:p>
            <text:p text:style-name="P747">※※※發票請遞送業務單位，勿寄送出納組※※※</text:p>
            <text:p text:style-name="P748">備註2：</text:p>
            <text:p text:style-name="內文"><text:span text:style-name="T749">※申請人瞭解並同意提供上列資料俾便本校匯款、日後若欲刪除或異動帳號資料，請主動與我們聯繫。</text:span></text:p>
          </table:table-cell>
          <table:table-cell table:style-name="TableCell750">
            <text:p text:style-name="P751">填表聯絡人：</text:p>
            <text:p text:style-name="P752"/>
            <text:p text:style-name="P753"/>
            <text:p text:style-name="P754">電話：□ 同 公司<text:s/></text:p>
            <text:list text:style-name="LFO6" text:continue-numbering="true">
              <text:list-item>
                <text:p text:style-name="P755">分機</text:p>
              </text:list-item>
            </text:list>
            <text:p text:style-name="P756"/>
            <text:list text:style-name="LFO6" text:continue-numbering="true">
              <text:list-item>
                <text:p text:style-name="P757">其他</text:p>
              </text:list-item>
            </text:list>
          </table:table-cell>
          <table:table-cell table:style-name="TableCell758">
            <text:p text:style-name="P759">【發票章】</text:p>
          </table:table-cell>
        </table:table-row>
      </table:table>
      <text:soft-page-break/>
      <text:p text:style-name="P760">國立雲林科技大學校外人士金融機構劃帳發款申請表</text:p>
      <text:p text:style-name="P761"/>
      <text:p text:style-name="P762"><text:span text:style-name="T763">◎本表請送回出納組或傳真：( 0 5 ) 5 3 1 - 2 1 6 7，以利建檔及後續付款作業。 <text:s text:c="8"/></text:span><text:span text:style-name="T764">表單1031210</text:span></text:p>
      <text:p text:style-name="P765"><text:s text:c="2"/>出納組聯絡電話：( 0 5 ) <text:s/>5 3 4 2 6 0 1分機2 4 3 8<text:s/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申請人姓名</text:p>
          </table:table-cell>
          <table:table-cell table:style-name="TableCell796" table:number-columns-spanned="9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><text:span text:style-name="T800">聯絡電話</text:span>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身份證字號</text:p>
            <text:p text:style-name="P806">或外籍人士居留證號碼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地址</text:span><text:span text:style-name="T831">(郵寄扣繳憑單用外籍人士請填在台地址)</text:span></text:p>
          </table:table-cell>
          <table:table-cell table:style-name="TableCell832" table:number-columns-spanned="25">
            <text:p text:style-name="P833">□□□ <text:s text:c="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E-mail</text:span><text:span text:style-name="T838"><text:s/>(匯款通知用)</text:span></text:p>
          </table:table-cell>
          <table:table-cell table:style-name="TableCell839" table:number-columns-spanned="25">
            <text:p text:style-name="P840"><text:span text:style-name="T841"><text:s text:c="41"/></text:span><text:span text:style-name="T842"><text:s/>(字跡端正請勿空白)<text:s/></text:span></text:p>
            <text:p text:style-name="P843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外籍人士國籍</text:p>
          </table:table-cell>
          <table:table-cell table:style-name="TableCell847" table:number-columns-spanned="25">
            <text:p text:style-name="P848"><text:span text:style-name="T849"><text:s text:c="62"/>(外籍人士必填。ex：美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銀行分行</text:p>
          </table:table-cell>
          <table:table-cell table:style-name="TableCell853" table:number-columns-spanned="25">
            <text:p text:style-name="P854"><text:s/>□ 郵局 <text:s/>或 <text:s text:c="15"/>銀行 <text:s text:c="18"/>分行</text:p>
            <text:p text:style-name="內文"><text:span text:style-name="T855">※非台灣銀行帳戶者，於匯款時銀行端會扣取跨行手續費1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帳號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5">
            <text:p text:style-name="P891">PS：帳號未足14碼者，請在右邊留空白</text:p>
            <text:p text:style-name="P892"/>
            <text:p text:style-name="P893"/>
            <text:p text:style-name="P894"><text:span text:style-name="T895"><text:s/>1本處請盡量黏貼存摺封面之正面影本，供本組複核，避免錯誤導致匯款失敗</text:span></text:p>
            <text:p text:style-name="P896"><text:s text:c="2"/>若不便提供者，請自行確認帳號及分行均正確無誤。</text:p>
            <text:p text:style-name="P897"><text:span text:style-name="T898"><text:s text:c="2"/>(</text:span><text:span text:style-name="T899">限本人帳戶，否則會匯款失敗</text:span><text:span text:style-name="T900">)</text:span></text:p>
            <text:p text:style-name="P901"/>
            <text:p text:style-name="P902"><text:s/>2.外籍人士另請檢附居留證及護照影本</text:p>
            <text:p text:style-name="P903"/>
            <text:p text:style-name="內文"><text:span text:style-name="T904"><text:s/>3.非台灣銀行帳戶者，於匯款時銀行會扣取</text:span><text:span text:style-name="T905">10</text:span><text:span text:style-name="T906">元手續費</text:span></text:p>
            <text:p text:style-name="P907"/>
            <text:p text:style-name="P908"/>
            <text:p text:style-name="P909"/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</table:table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※申請人瞭解並同意提供上列資料俾便本校匯款、及製作扣繳憑單專用，日後若欲刪 <text:s/>除或異動帳號資料，請主動與我們聯繫。</text:p>
          </table:table-cell>
        </table:table-row>
      </table:table>
      <text:soft-page-break/>
      <text:p text:style-name="P919"><text:span text:style-name="T920">國立雲林科技大學各項　■ 收入 <text:s text:c="8"/>繳庫明細表</text:span><text:span text:style-name="T921"><text:line-break/></text:span><text:span text:style-name="T922"><text:s text:c="5"/></text:span><text:span text:style-name="T923"><text:s text:c="3"/>□ 支出收回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繳</text:p>
            <text:p text:style-name="P933">庫</text:p>
            <text:p text:style-name="P934">明</text:p>
            <text:p text:style-name="P935">細</text:p>
          </table:table-cell>
          <table:table-cell table:style-name="TableCell936" table:number-columns-spanned="3">
            <text:p text:style-name="內文"><text:span text:style-name="T937">收入 <text:s text:c="21"/></text:span><text:span text:style-name="T938">繳交</text:span><text:span text:style-name="T939">場地使用費 <text:s text:c="3"/>元及保證金 <text:s text:c="4"/>元</text:span></text:p>
            <text:p text:style-name="P940">合計＄ <text:s text:c="9"/>元整</text:p>
            <text:p text:style-name="P941">借用地點：</text:p>
            <text:p text:style-name="P942">借用時間： <text:s text:c="2"/>年 <text:s/>月 <text:s/>日 <text:s text:c="2"/>時</text:p>
            <text:p text:style-name="P943"/>
            <text:p text:style-name="P944"/>
            <text:p text:style-name="P945">計畫編號： <text:s text:c="8"/>統一編號：</text:p>
            <text:p text:style-name="P946"><text:span text:style-name="T947">PS：匯款所產生之銀行手續費（約30元，如有調整依銀行定之）由貴單位負擔。本校往來行庫為臺灣銀行，廠商往來銀行如同本校者，銀行不收取手續費。</text:span></text:p>
          </table:table-cell>
          <table:covered-table-cell/>
          <table:covered-table-cell/>
        </table:table-row>
        <table:table-row table:style-name="TableRow948">
          <table:table-cell table:style-name="TableCell949" table:number-rows-spanned="4">
            <text:p text:style-name="P950">金</text:p>
            <text:p text:style-name="P951">額</text:p>
          </table:table-cell>
          <table:table-cell table:style-name="TableCell952">
            <text:p text:style-name="P953">現 <text:s text:c="3"/>金</text:p>
          </table:table-cell>
          <table:table-cell table:style-name="TableCell954" table:number-columns-spanned="2">
            <text:p text:style-name="P955">新台幣： <text:s text:c="13"/>元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支 <text:s text:c="3"/>票</text:p>
          </table:table-cell>
          <table:table-cell table:style-name="TableCell960">
            <text:p text:style-name="P961">新台幣： <text:s text:c="13"/>元</text:p>
          </table:table-cell>
          <table:table-cell table:style-name="TableCell962">
            <text:p text:style-name="P963">共計： <text:s text:c="7"/>張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匯 <text:s text:c="3"/>票</text:p>
          </table:table-cell>
          <table:table-cell table:style-name="TableCell968">
            <text:p text:style-name="P969">新台幣： <text:s text:c="13"/>元</text:p>
          </table:table-cell>
          <table:table-cell table:style-name="TableCell970">
            <text:p text:style-name="P971">共計： <text:s text:c="7"/>張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匯　　款</text:p>
          </table:table-cell>
          <table:table-cell table:style-name="TableCell976">
            <text:p text:style-name="P977">新台幣：　 <text:s text:c="11"/>元</text:p>
            <text:p text:style-name="P978">本校匯款帳號為「台灣銀行斗六分行031036070396 國立雲林科技大學 401專戶」，銀行代碼004-0314</text:p>
          </table:table-cell>
          <table:table-cell table:style-name="TableCell979">
            <text:p text:style-name="P980">共計：　　　　筆</text:p>
          </table:table-cell>
        </table:table-row>
        <table:table-row table:style-name="TableRow981">
          <table:table-cell table:style-name="TableCell982" table:number-rows-spanned="3">
            <text:p text:style-name="P983">備</text:p>
            <text:p text:style-name="P984">註</text:p>
          </table:table-cell>
          <table:table-cell table:style-name="TableCell985">
            <text:p text:style-name="P986">支票號碼</text:p>
          </table:table-cell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匯票號碼</text:p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其他</text:p>
          </table:table-cell>
          <table:table-cell table:style-name="TableCell999" table:number-columns-spanned="2">
            <text:p text:style-name="P1000"/>
          </table:table-cell>
          <table:covered-table-cell/>
        </table:table-row>
      </table:table>
      <text:p text:style-name="內文"/>
      <text:soft-page-break/>
      <text:p text:style-name="P1001">產學研大樓空間設備檢查表</text:p>
      <text:p text:style-name="P1002"/>
      <text:p text:style-name="P1003"><text:span text:style-name="T1004">借用日期</text:span><text:span text:style-name="T1005">＿＿＿/＿＿/＿＿</text:span></text:p>
      <text:p text:style-name="P1006">申請單位：_________________借用人：_________________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空間名稱</text:span></text:p>
          </table:table-cell>
          <table:table-cell table:style-name="TableCell1018">
            <text:p text:style-name="P1019"><text:span text:style-name="T1020">設備名稱</text:span></text:p>
          </table:table-cell>
          <table:table-cell table:style-name="TableCell1021" table:number-columns-spanned="2">
            <text:p text:style-name="P1022">使用前設備狀態</text:p>
            <text:p text:style-name="P1023">(借用人確認簽名)</text:p>
          </table:table-cell>
          <table:covered-table-cell/>
          <table:table-cell table:style-name="TableCell1024" table:number-columns-spanned="2">
            <text:p text:style-name="P1025">使用後設備狀態</text:p>
            <text:p text:style-name="P1026"><text:span text:style-name="T1027">(管理單位驗收簽名)</text:span></text:p>
          </table:table-cell>
          <table:covered-table-cell/>
        </table:table-row>
        <table:table-row table:style-name="TableRow1028">
          <table:table-cell table:style-name="TableCell1029" table:number-rows-spanned="14">
            <text:p text:style-name="P1030"/>
          </table:table-cell>
          <table:table-cell table:style-name="TableCell1031">
            <text:p text:style-name="P1032">音訊設備</text:p>
          </table:table-cell>
          <table:table-cell table:style-name="TableCell1033">
            <text:p text:style-name="P1034">□正常＿＿＿＿</text:p>
            <text:p text:style-name="內文"><text:span text:style-name="T1035">□異常＿＿＿＿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□正常＿＿＿＿</text:p>
            <text:p text:style-name="內文"><text:span text:style-name="T1040">□異常＿＿＿＿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空調/冷氣機</text:p>
          </table:table-cell>
          <table:table-cell table:style-name="TableCell1047">
            <text:p text:style-name="P1048">□正常＿＿＿＿</text:p>
            <text:p text:style-name="內文"><text:span text:style-name="T1049">□異常＿＿＿＿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□正常＿＿＿＿</text:p>
            <text:p text:style-name="內文"><text:span text:style-name="T1054">□異常＿＿＿＿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投影機/布幕</text:p>
          </table:table-cell>
          <table:table-cell table:style-name="TableCell1061">
            <text:p text:style-name="P1062">□正常＿＿＿＿</text:p>
            <text:p text:style-name="內文"><text:span text:style-name="T1063">□異常＿＿＿＿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□正常＿＿＿＿</text:p>
            <text:p text:style-name="內文"><text:span text:style-name="T1068">□異常＿＿＿＿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控制平板</text:p>
          </table:table-cell>
          <table:table-cell table:style-name="TableCell1075">
            <text:p text:style-name="P1076">□正常＿＿＿＿</text:p>
            <text:p text:style-name="內文"><text:span text:style-name="T1077">□異常＿＿＿＿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□正常＿＿＿＿</text:p>
            <text:p text:style-name="內文"><text:span text:style-name="T1082">□異常＿＿＿＿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電腦</text:p>
          </table:table-cell>
          <table:table-cell table:style-name="TableCell1089">
            <text:p text:style-name="P1090">□正常＿＿＿＿</text:p>
            <text:p text:style-name="內文"><text:span text:style-name="T1091">□異常＿＿＿＿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□正常＿＿＿＿</text:p>
            <text:p text:style-name="內文"><text:span text:style-name="T1096">□異常＿＿＿＿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移動式電視</text:p>
          </table:table-cell>
          <table:table-cell table:style-name="TableCell1103">
            <text:p text:style-name="P1104">□正常＿＿＿＿</text:p>
            <text:p text:style-name="內文"><text:span text:style-name="T1105">□異常＿＿＿＿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□正常＿＿＿＿</text:p>
            <text:p text:style-name="內文"><text:span text:style-name="T1110">□異常＿＿＿＿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電子白板</text:p>
          </table:table-cell>
          <table:table-cell table:style-name="TableCell1117">
            <text:p text:style-name="P1118">□正常＿＿＿＿</text:p>
            <text:p text:style-name="內文"><text:span text:style-name="T1119">□異常＿＿＿＿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□正常＿＿＿＿</text:p>
            <text:p text:style-name="內文"><text:span text:style-name="T1124">□異常＿＿＿＿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白色演講台</text:p>
          </table:table-cell>
          <table:table-cell table:style-name="TableCell1131">
            <text:p text:style-name="P1132">□正常＿＿＿＿</text:p>
            <text:p text:style-name="內文"><text:span text:style-name="T1133">□異常＿＿＿＿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□正常＿＿＿＿</text:p>
            <text:p text:style-name="內文"><text:span text:style-name="T1138">□異常＿＿＿＿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投射燈</text:p>
          </table:table-cell>
          <table:table-cell table:style-name="TableCell1145">
            <text:p text:style-name="P1146">□正常＿＿＿＿</text:p>
            <text:p text:style-name="內文"><text:span text:style-name="T1147">□異常＿＿＿＿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□正常＿＿＿＿</text:p>
            <text:p text:style-name="內文"><text:span text:style-name="T1152">□異常＿＿＿＿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白板</text:p>
          </table:table-cell>
          <table:table-cell table:style-name="TableCell1159">
            <text:p text:style-name="P1160">□正常＿＿＿＿</text:p>
            <text:p text:style-name="內文"><text:span text:style-name="T1161">□異常＿＿＿＿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□正常＿＿＿＿</text:p>
            <text:p text:style-name="內文"><text:span text:style-name="T1166">□異常＿＿＿＿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內文"><text:span text:style-name="T1172">桌子</text:span><text:span text:style-name="T1173">＿＿_張</text:span></text:p>
            <text:p text:style-name="內文"><text:span text:style-name="T1174">椅子</text:span><text:span text:style-name="T1175">＿＿_張</text:span></text:p>
          </table:table-cell>
          <table:table-cell table:style-name="TableCell1176">
            <text:p text:style-name="P1177">□正常＿＿＿＿</text:p>
            <text:p text:style-name="內文"><text:span text:style-name="T1178">□異常＿＿＿＿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□正常＿＿＿＿</text:p>
            <text:p text:style-name="內文"><text:span text:style-name="T1183">□異常＿＿＿＿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冰箱</text:p>
          </table:table-cell>
          <table:table-cell table:style-name="TableCell1190">
            <text:p text:style-name="P1191">□正常＿＿＿＿</text:p>
            <text:p text:style-name="內文"><text:span text:style-name="T1192">□異常＿＿＿＿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□正常＿＿＿＿</text:p>
            <text:p text:style-name="內文"><text:span text:style-name="T1197">□異常＿＿＿＿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飲水機</text:p>
          </table:table-cell>
          <table:table-cell table:style-name="TableCell1204">
            <text:p text:style-name="P1205">□正常＿＿＿＿</text:p>
            <text:p text:style-name="內文"><text:span text:style-name="T1206">□異常＿＿＿＿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□正常＿＿＿＿</text:p>
            <text:p text:style-name="內文"><text:span text:style-name="T1211">□異常＿＿＿＿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其他：</text:p>
          </table:table-cell>
          <table:table-cell table:style-name="TableCell1218">
            <text:p text:style-name="P1219">□正常＿＿＿＿</text:p>
            <text:p text:style-name="內文"><text:span text:style-name="T1220">□異常＿＿＿＿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□正常＿＿＿＿</text:p>
            <text:p text:style-name="內文"><text:span text:style-name="T1225">□異常＿＿＿＿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6">
            <text:p text:style-name="P1230">※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6"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本文" style:display-name="本文" style:family="paragraph" style:parent-style-name="內文">
      <style:paragraph-properties style:snap-to-layout-grid="false" fo:text-align="justify" fo:line-height="0.3333in"/>
      <style:text-properties style:font-name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>
        <style:tab-stops>
          <style:tab-stop style:type="left" style:position="0.1527in"/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112/04/2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顏哲徽</dc:creator>
    <meta:creation-date>2023-04-26T03:34:00Z</meta:creation-date>
    <dc:date>2023-04-26T03:34:00Z</dc:date>
    <meta:print-date>2020-09-30T00:54:00Z</meta:print-date>
    <meta:template xlink:href="Normal.dotm" xlink:type="simple"/>
    <meta:editing-cycles>2</meta:editing-cycles>
    <meta:editing-duration>PT60S</meta:editing-duration>
    <meta:document-statistic meta:page-count="10" meta:paragraph-count="14" meta:word-count="1069" meta:character-count="7151" meta:row-count="50" meta:non-whitespace-character-count="6096"/>
  </office:meta>
</office:document-meta>
</file>