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20pt" style:font-size-asian="20pt"/>
    </style:style>
    <style:style style:name="P2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8812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4909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1979in" style:use-optimal-column-width="false"/>
    </style:style>
    <style:style style:name="TableColumn11" style:family="table-column">
      <style:table-column-properties style:column-width="0.9819in" style:use-optimal-column-width="false"/>
    </style:style>
    <style:style style:name="TableColumn12" style:family="table-column">
      <style:table-column-properties style:column-width="0.4277in" style:use-optimal-column-width="false"/>
    </style:style>
    <style:style style:name="TableColumn13" style:family="table-column">
      <style:table-column-properties style:column-width="0.4618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1.0847in" style:use-optimal-column-width="false"/>
    </style:style>
    <style:style style:name="Table4" style:family="table">
      <style:table-properties style:width="7.5763in" fo:margin-left="0in" table:align="left"/>
    </style:style>
    <style:style style:name="TableRow16" style:family="table-row">
      <style:table-row-properties style:min-row-height="0.442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9" style:family="table-row">
      <style:table-row-properties style:min-row-height="0.816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71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5" style:family="table-row">
      <style:table-row-properties style:min-row-height="1.2916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4pt"/>
    </style:style>
    <style:style style:name="P51" style:parent-style-name="Standard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1.937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list-style-name="WWNum1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4pt"/>
    </style:style>
    <style:style style:name="P59" style:parent-style-name="Standard" style:list-style-name="WWNum1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4pt"/>
    </style:style>
    <style:style style:name="P60" style:parent-style-name="Standard" style:list-style-name="WWNum1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4pt"/>
    </style:style>
    <style:style style:name="P61" style:parent-style-name="Standard" style:list-style-name="WWNum1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4pt"/>
    </style:style>
    <style:style style:name="P62" style:parent-style-name="Standard" style:list-style-name="WWNum1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68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5826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widows="2" fo:orphans="2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區塊文字" style:family="paragraph">
      <style:paragraph-properties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1.0597in"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區塊文字" style:family="paragraph">
      <style:paragraph-properties fo:widows="2" fo:orphans="2" fo:text-align="justify" fo:line-height="0.1944in"/>
      <style:text-properties style:font-name="標楷體" style:font-name-asian="標楷體" fo:font-size="14pt" style:font-size-asian="14pt" style:font-size-complex="14pt"/>
    </style:style>
    <style:style style:name="P83" style:parent-style-name="區塊文字" style:family="paragraph">
      <style:paragraph-properties fo:widows="2" fo:orphans="2" fo:text-align="justify" fo:line-height="0.1944in" fo:margin-left="0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區塊文字" style:family="paragraph">
      <style:paragraph-properties fo:widows="2" fo:orphans="2" fo:text-align="justify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區塊文字" style:family="paragraph">
      <style:paragraph-properties fo:widows="2" fo:orphans="2" fo:text-align="justify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1.3756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區塊文字" style:family="paragraph">
      <style:paragraph-properties fo:widows="2" fo:orphans="2" fo:text-align="justify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區塊文字" style:family="paragraph">
      <style:paragraph-properties fo:widows="2" fo:orphans="2"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04" style:parent-style-name="Standard" style:family="paragraph">
      <style:paragraph-properties fo:widows="2" fo:orphans="2"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05" style:parent-style-name="區塊文字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1.3715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5131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129" style:family="table-row">
      <style:table-row-properties style:min-row-height="3.027in" style:use-optimal-row-height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3" style:family="table-row">
      <style:table-row-properties style:min-row-height="0.5131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6" style:family="table-row">
      <style:table-row-properties style:min-row-height="3.0152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fo:line-height="0.2777in"/>
      <style:text-properties fo:font-weight="bold" style:font-weight-asian="bold" fo:font-size="18pt" style:font-size-asian="18pt" style:font-size-complex="18pt"/>
    </style:style>
    <style:style style:name="TableRow139" style:family="table-row">
      <style:table-row-properties style:min-row-height="0.5131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42" style:family="table-row">
      <style:table-row-properties style:min-row-height="3.2513in" style:use-optimal-row-height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line-height="0.2777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48" style:family="table-row">
      <style:table-row-properties style:min-row-height="3.0534in" style:use-optimal-row-height="false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54" style:family="table-row">
      <style:table-row-properties style:min-row-height="3.8583in" style:use-optimal-row-height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57" style:parent-style-name="Standard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61" style:family="table-row">
      <style:table-row-properties style:min-row-height="2.9527in" style:use-optimal-row-height="fals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170" style:family="table-row">
      <style:table-row-properties style:min-row-height="2.1805in" style:use-optimal-row-height="false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fo:line-height="0.2777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fo:text-align="center" fo:line-height="0.2777in"/>
    </style:style>
    <style:style style:name="T180" style:parent-style-name="預設段落字型" style:family="text">
      <style:text-properties style:font-name="標楷體" style:font-name-asian="標楷體" fo:font-weight="bold" style:font-weight-asian="bold" style:text-scale="99%" style:letter-kerning="false" fo:font-size="18pt" style:font-size-asian="18pt"/>
    </style:style>
    <style:style style:name="T181" style:parent-style-name="預設段落字型" style:family="text">
      <style:text-properties style:font-name="標楷體" style:font-name-asian="標楷體" fo:font-weight="bold" style:font-weight-asian="bold" fo:letter-spacing="0.0215in" style:text-scale="99%" style:letter-kerning="false" fo:font-size="18pt" style:font-size-asian="18pt"/>
    </style:style>
    <style:style style:name="TableRow182" style:family="table-row">
      <style:table-row-properties style:min-row-height="2.3736in" style:use-optimal-row-height="fals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8pt" style:font-size-asian="18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188" style:family="table-row">
      <style:table-row-properties style:min-row-height="2.1659in" style:use-optimal-row-height="fals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194" style:family="table-row">
      <style:table-row-properties style:min-row-height="2.4666in" style:use-optimal-row-height="fals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203" style:family="table-row">
      <style:table-row-properties style:min-row-height="3.0666in" style:use-optimal-row-height="false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fo:line-height="0.2777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09" style:parent-style-name="Standard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2" style:parent-style-name="Standard" style:family="paragraph">
      <style:paragraph-properties fo:text-align="justify" fo:line-height="0.2777in" fo:margin-left="-0.0833in" fo:margin-right="-0.08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fo:line-height="0.2777in"/>
      <style:text-properties fo:font-weight="bold" style:font-weight-asian="bold" fo:font-size="18pt" style:font-size-asian="18pt" style:font-size-complex="18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fo:line-height="0.2777in"/>
      <style:text-properties fo:font-weight="bold" style:font-weight-asian="bold" fo:font-size="18pt" style:font-size-asian="18pt" style:font-size-complex="18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225" style:family="table-row">
      <style:table-row-properties style:min-row-height="1.7215in" style:use-optimal-row-height="false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line-height="0.2777in"/>
    </style:style>
    <style:style style:name="P228" style:parent-style-name="Standard" style:family="paragraph">
      <style:paragraph-properties fo:text-align="justify" fo:line-height="0.2777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232" style:family="table-row">
      <style:table-row-properties style:min-row-height="1.7631in" style:use-optimal-row-height="false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fo:text-align="justify" fo:line-height="0.2777in"/>
    </style:style>
    <style:style style:name="P235" style:parent-style-name="Standard" style:family="paragraph">
      <style:paragraph-properties fo:text-align="justify" fo:line-height="0.2777in"/>
    </style:style>
    <style:style style:name="TableRow236" style:family="table-row">
      <style:table-row-properties style:min-row-height="0.5784in"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fo:text-align="justify"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2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243" style:parent-style-name="Standard" style:family="paragraph">
      <style:paragraph-properties fo:line-height="0.2777in" fo:margin-left="0.393in" fo:text-indent="-0.393in">
        <style:tab-stops/>
      </style:paragraph-properties>
      <style:text-properties style:font-name-asian="標楷體" fo:font-size="14pt" style:font-size-asian="14pt"/>
    </style:style>
    <style:style style:name="P244" style:parent-style-name="Standard" style:family="paragraph">
      <style:paragraph-properties fo:line-height="0.2777in" fo:margin-left="0.393in" fo:text-indent="-0.393in">
        <style:tab-stops/>
      </style:paragraph-properties>
      <style:text-properties style:font-name-asian="標楷體" fo:font-size="14pt" style:font-size-asian="14pt"/>
    </style:style>
    <style:style style:name="P245" style:parent-style-name="Standard" style:family="paragraph">
      <style:paragraph-properties fo:line-height="0.2777in"/>
    </style:style>
    <style:style style:name="T24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第27屆教育部國家講座主持人推薦書</text:p>
      <text:p text:style-name="P2">（受理期限：111年11月14日至111年12月30日）</text:p>
      <text:p text:style-name="P3">（請同時檢送中文版及英文版推薦書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主持人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  <table:table-cell table:style-name="TableCell28">
            <text:p text:style-name="P29">出生年月</text:p>
          </table:table-cell>
          <table:table-cell table:style-name="TableCell30" table:number-columns-spanned="2">
            <text:p text:style-name="P31">(以112年1月1日年齡未逾70歲為限)</text:p>
          </table:table-cell>
          <table:covered-table-cell/>
          <table:table-cell table:style-name="TableCell32">
            <text:p text:style-name="P33">電子信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服務學校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職稱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申請</text:p>
            <text:p text:style-name="P48">資格</text:p>
          </table:table-cell>
          <table:table-cell table:style-name="TableCell49" table:number-columns-spanned="10">
            <text:p text:style-name="P50">□中央研究院院士。</text:p>
            <text:p text:style-name="P51">□曾獲得本部學術獎滿3年。</text:p>
            <text:p text:style-name="P52">□在國內外學術或專業領域上有與前二款相當之傑出貢獻。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申請</text:p>
            <text:p text:style-name="P56">類科</text:p>
          </table:table-cell>
          <table:table-cell table:style-name="TableCell57" table:number-columns-spanned="3">
            <text:list text:style-name="WWNum1">
              <text:list-item>
                <text:p text:style-name="P58">人文及藝術</text:p>
              </text:list-item>
              <text:list-item>
                <text:p text:style-name="P59">社會科學</text:p>
              </text:list-item>
              <text:list-item>
                <text:p text:style-name="P60">數學及自然科學</text:p>
              </text:list-item>
              <text:list-item>
                <text:p text:style-name="P61">生物及醫農科學</text:p>
              </text:list-item>
              <text:list-item>
                <text:p text:style-name="P62">工程及應用科學</text:p>
              </text:list-item>
            </text:list>
          </table:table-cell>
          <table:covered-table-cell/>
          <table:covered-table-cell/>
          <table:table-cell table:style-name="TableCell63">
            <text:p text:style-name="P64">學術</text:p>
            <text:p text:style-name="P65">專長</text:p>
          </table:table-cell>
          <table:table-cell table:style-name="TableCell66" table:number-columns-spanned="6"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通訊處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>聯絡方式</text:p>
          </table:table-cell>
          <table:covered-table-cell/>
          <table:table-cell table:style-name="TableCell78" table:number-columns-spanned="4">
            <text:p text:style-name="P79">電話：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1">
            <text:p text:style-name="P82"/>
            <text:p text:style-name="P83"><text:span text:style-name="T84">◎112</text:span><text:span text:style-name="T85">學年度至</text:span><text:span text:style-name="T86">115</text:span><text:span text:style-name="T87">學年度是否將休假研究或退休？</text:span><text:span text:style-name="T88">□</text:span><text:span text:style-name="T89">是：</text:span><text:span text:style-name="T90"><text:s text:c="11"/></text:span><text:span text:style-name="T91"><text:s/></text:span><text:span text:style-name="T92">；</text:span><text:span text:style-name="T93">□</text:span><text:span text:style-name="T94">否</text:span></text:p>
            <text:p text:style-name="P95"/>
            <text:p text:style-name="P96">如上述選項勾選「是」且為「退休」者，請學校敘明後續處理方式為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學歷</text:p>
          </table:table-cell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 table:number-rows-spanned="3">
            <text:p text:style-name="P103">請黏貼二吋照</text:p>
            <text:p text:style-name="P104">片乙張於此欄</text:p>
            <text:p text:style-name="P105">（影像檔亦可）</text:p>
          </table:table-cell>
          <table:covered-table-cell/>
        </table:table-row>
        <table:table-row table:style-name="TableRow106">
          <table:table-cell table:style-name="TableCell107" table:number-rows-spanned="2">
            <text:p text:style-name="P108">經歷</text:p>
          </table:table-cell>
          <table:table-cell table:style-name="TableCell109">
            <text:p text:style-name="P110">服務單位</text:p>
          </table:table-cell>
          <table:table-cell table:style-name="TableCell111" table:number-columns-spanned="2">
            <text:p text:style-name="P112">專/兼任</text:p>
          </table:table-cell>
          <table:covered-table-cell/>
          <table:table-cell table:style-name="TableCell113" table:number-columns-spanned="2">
            <text:p text:style-name="P114">職稱</text:p>
          </table:table-cell>
          <table:covered-table-cell/>
          <table:table-cell table:style-name="TableCell115" table:number-columns-spanned="3">
            <text:p text:style-name="P116">起迄年月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ext:soft-page-break/>
        <table:table-row table:style-name="TableRow126">
          <table:table-cell table:style-name="TableCell127" table:number-columns-spanned="11">
            <text:p text:style-name="P128">一、教學及帶領研究團隊表現及相關績優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1">
            <text:p text:style-name="P131">＊國家講座受推薦或遴選時，應持續積極從事學術研究與教學，爰請說明其得以樹立教學典範之教學規劃與績效。</text:p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1">
            <text:p text:style-name="P135">二、從事研究過程及重要學術研究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1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1">
            <text:p text:style-name="P141">三、學術研究之社會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1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5">
          <table:table-cell table:style-name="TableCell146" table:number-columns-spanned="11">
            <text:p text:style-name="P147">曾獲得之學術獎勵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1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1">
            <text:p text:style-name="P153">代表著作（至多5件）並檢附著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1">
            <text:p text:style-name="P156">＊如上次提出申請未獲選者再次申請應標註新增著作，同時提供本次與上次申請之著作差異對照表及差異說明。</text:p>
            <text:p text:style-name="P157">＊如曾獲選學術獎或國家講座主持人者，請標註上次獲選後之新增著作，同時提供本次與獲選時之著作差異對照說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1">
            <text:p text:style-name="P160">參考著作目錄（無須檢附著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1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4">
          <table:table-cell table:style-name="TableCell165" table:number-columns-spanned="11">
            <text:p text:style-name="P166">四、國家講座規劃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1">
            <text:p text:style-name="P169">教學課程規劃重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1">
            <text:p text:style-name="P172"><text:span text:style-name="T173">＊應說明如何引導學術思潮，樹立學術典範之規劃。</text:span><text:span text:style-name="T174">(</text:span><text:span text:style-name="T175">應以具有創新性或探討尖端知識之課程為佳</text:span><text:span text:style-name="T1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1">
            <text:p text:style-name="P179"><text:span text:style-name="T180">提供跨校性選修課程、遠距教學、巡迴講座規</text:span><text:span text:style-name="T181">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1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1">
            <text:p text:style-name="P187">研究重點及方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1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1">
            <text:p text:style-name="P193">預期研究及教學效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1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7">
          <table:table-cell table:style-name="TableCell198" table:number-columns-spanned="11">
            <text:p text:style-name="P199">五、學校資源配合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1">
            <text:p text:style-name="P202">學校對於講座主持人教學研究各項資源配合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1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5">
            <text:p text:style-name="P208">六、是否曾任國家講座主持人</text:p>
            <text:p text:style-name="P209"><text:s text:c="4"/>（請勾選）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>是</text:p>
            <text:p text:style-name="P212"><text:span text:style-name="T213">（第幾</text:span><text:span text:style-name="T214">屆</text:span><text:span text:style-name="T215">）</text:span>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>否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11">
            <text:p text:style-name="P224">前次國家講座計畫預期效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1">
            <text:p text:style-name="P227"/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1">
            <text:p text:style-name="P231">前次國家講座執行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1">
            <text:p text:style-name="P234"/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七、五年內是否有違反學術倫理情事(請勾選）</text:p>
          </table:table-cell>
          <table:covered-table-cell/>
          <table:covered-table-cell/>
          <table:covered-table-cell/>
          <table:table-cell table:style-name="TableCell239" table:number-columns-spanned="7">
            <text:p text:style-name="P240">□否。</text:p>
            <text:p text:style-name="P241">□是，請說明涉及案件及處分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>附註：</text:p>
      <text:p text:style-name="P243">一、本推薦書乙式6份，請以A4格式填列，並提供電子檔光碟(推薦書含word檔；相關附件資料以pdf檔為主)。</text:p>
      <text:p text:style-name="P244">二、重要之學術研究成果，請擇要填報，並送繳具有代表性，足以顯現個人在學術上之重要貢獻及傑出成就之著作及文件影本，並請檢送代表著作乙式6份，俾利審查。</text:p>
      <text:p text:style-name="P245"><text:span text:style-name="T246">三、本表格欄位如不敷使用，請自行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區塊文字" style:display-name="區塊文字" style:family="paragraph" style:parent-style-name="Standard">
      <style:paragraph-properties fo:line-height="0.2222in" fo:margin-left="0.0784in" fo:margin-right="0.0784in">
        <style:tab-stops/>
      </style:paragraph-properties>
      <style:text-properties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設置國家講座申請表</dc:title>
    <meta:initial-creator>moe</meta:initial-creator>
    <dc:creator>賴俊役</dc:creator>
    <meta:creation-date>2022-11-17T06:02:00Z</meta:creation-date>
    <dc:date>2022-11-17T06:02:00Z</dc:date>
    <meta:print-date>2020-12-16T11:0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" meta:word-count="160" meta:character-count="1073" meta:row-count="7" meta:non-whitespace-character-count="915"/>
  </office:meta>
</office:document-meta>
</file>