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1875in" fo:margin-right="-0.20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text-position="super 63.8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fo:margin-bottom="0.0833in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P8" style:parent-style-name="Standard" style:family="paragraph">
      <style:paragraph-properties style:snap-to-layout-grid="false" fo:margin-bottom="0.0833in" fo:line-height="0.2777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font-style="italic" style:font-style-asian="italic" fo:color="#000000"/>
    </style:style>
    <style:style style:name="T11" style:parent-style-name="預設段落字型" style:family="text">
      <style:text-properties style:font-name-asian="標楷體" fo:color="#000000"/>
    </style:style>
    <style:style style:name="TableColumn13" style:family="table-column">
      <style:table-column-properties style:column-width="1.0069in" style:use-optimal-column-width="false"/>
    </style:style>
    <style:style style:name="TableColumn14" style:family="table-column">
      <style:table-column-properties style:column-width="1.0854in" style:use-optimal-column-width="false"/>
    </style:style>
    <style:style style:name="TableColumn15" style:family="table-column">
      <style:table-column-properties style:column-width="0.429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1.1958in" style:use-optimal-column-width="false"/>
    </style:style>
    <style:style style:name="TableColumn19" style:family="table-column">
      <style:table-column-properties style:column-width="0.117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868in" style:use-optimal-column-width="false"/>
    </style:style>
    <style:style style:name="TableColumn22" style:family="table-column">
      <style:table-column-properties style:column-width="0.1256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5618in" style:use-optimal-column-width="false"/>
    </style:style>
    <style:style style:name="TableColumn25" style:family="table-column">
      <style:table-column-properties style:column-width="0.6263in" style:use-optimal-column-width="false"/>
    </style:style>
    <style:style style:name="Table12" style:family="table">
      <style:table-properties style:width="7.5854in" fo:margin-left="0in" table:align="center"/>
    </style:style>
    <style:style style:name="TableRow26" style:family="table-row">
      <style:table-row-properties style:min-row-height="0.442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743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2083in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37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38" style:parent-style-name="Standard" style:family="paragraph">
      <style:paragraph-properties style:snap-to-layout-grid="false" fo:line-height="0.208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style="italic" style:font-style-asian="italic" fo:color="#000000" fo:font-size="11.5pt" style:font-size-asian="11.5pt" style:font-size-complex="11.5pt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Row44" style:family="table-row">
      <style:table-row-properties style:min-row-height="0.61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47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48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49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fo:font-weight="bold" style:font-weight-asian="bold" fo:color="#000000"/>
    </style:style>
    <style:style style:name="TableRow52" style:family="table-row">
      <style:table-row-properties style:min-row-height="0.61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style="italic" style:font-style-asian="italic" fo:color="#000000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P60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2" style:parent-style-name="Standard" style:list-style-name="WWNum12" style:family="paragraph">
      <style:paragraph-properties fo:widows="2" fo:orphans="2" fo:line-height="0.2777in" fo:margin-left="0.3555in" fo:text-indent="-0.3125in">
        <style:tab-stops>
          <style:tab-stop style:type="left" style:position="0.3708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font-style="italic" style:font-style-asian="italic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2.555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 fo:margin-left="0.06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font-style="italic" style:font-style-asian="italic" fo:color="#000000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7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8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9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0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line-height="0.2777in" fo:margin-left="0.0958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8777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0555in" fo:margin-left="0.0743in">
        <style:tab-stops/>
      </style:paragraph-properties>
      <style:text-properties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區塊文字" style:family="paragraph">
      <style:paragraph-properties style:snap-to-layout-grid="false" fo:margin-top="0.0555in" fo:line-height="0.1944in" fo:margin-left="0.0201in">
        <style:tab-stops/>
      </style:paragraph-properties>
      <style:text-properties style:font-name-asian="標楷體" fo:font-weight="bold" style:font-weight-asian="bold" fo:color="#000000" fo:font-size="12pt" style:font-size-asian="12pt"/>
    </style:style>
    <style:style style:name="TableRow91" style:family="table-row">
      <style:table-row-properties style:min-row-height="0.765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區塊文字" style:list-style-name="WWNum13" style:family="paragraph">
      <style:paragraph-properties fo:widows="2" fo:orphans="2" fo:line-height="0.1944in"/>
    </style:style>
    <style:style style:name="T94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95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96" style:parent-style-name="預設段落字型" style:family="text">
      <style:text-properties style:font-name-asian="標楷體" fo:color="#000000" fo:font-size="12pt" style:font-size-asian="12pt"/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98" style:parent-style-name="預設段落字型" style:family="text">
      <style:text-properties style:font-name-asian="標楷體" fo:color="#000000" fo:font-size="12pt" style:font-size-asian="12pt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100" style:parent-style-name="預設段落字型" style:family="text">
      <style:text-properties style:font-name-asian="標楷體" fo:color="#000000" fo:font-size="12pt" style:font-size-asian="12pt"/>
    </style:style>
    <style:style style:name="T101" style:parent-style-name="預設段落字型" style:family="text">
      <style:text-properties style:font-name-asian="標楷體" fo:font-style="italic" style:font-style-asian="italic" fo:color="#000000" fo:font-size="12pt" style:font-size-asian="12pt"/>
    </style:style>
    <style:style style:name="T102" style:parent-style-name="預設段落字型" style:family="text">
      <style:text-properties style:font-name-asian="標楷體" fo:color="#000000" fo:font-size="12pt" style:font-size-asian="12pt"/>
    </style:style>
    <style:style style:name="P103" style:parent-style-name="區塊文字" style:family="paragraph">
      <style:paragraph-properties fo:widows="2" fo:orphans="2" fo:text-align="justify" fo:line-height="0.1944in"/>
      <style:text-properties style:font-name-asian="標楷體" fo:color="#000000" fo:font-size="12pt" style:font-size-asian="12pt" fo:background-color="#00FFFF"/>
    </style:style>
    <style:style style:name="TableRow104" style:family="table-row">
      <style:table-row-properties style:min-row-height="1.7361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0555in"/>
      <style:text-properties fo:font-weight="bold" style:font-weight-asian="bold" fo:color="#000000"/>
    </style:style>
    <style:style style:name="P107" style:parent-style-name="Standard" style:family="paragraph">
      <style:paragraph-properties style:snap-to-layout-grid="false" fo:margin-top="0.0555in"/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2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3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TableRow114" style:family="table-row">
      <style:table-row-properties style:min-row-height="0.58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117" style:family="table-row">
      <style:table-row-properties style:min-row-height="0.86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區塊文字" style:family="paragraph">
      <style:paragraph-properties style:snap-to-layout-grid="false" fo:text-align="center" fo:line-height="100%" fo:margin-left="0in" fo:margin-righ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</style:style>
    <style:style style:name="T1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130" style:family="table-row">
      <style:table-row-properties style:min-row-height="1.821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Row139" style:family="table-row">
      <style:table-row-properties style:min-row-height="0.480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top="0.0277in" fo:margin-bottom="0.0277in" fo:line-height="0.2777in" fo:margin-left="0.3694in" fo:margin-right="0.1097in" fo:text-indent="-0.309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2" style:family="table-row">
      <style:table-row-properties style:min-row-height="2.9576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top="0.0833in" fo:line-height="120%" fo:margin-right="0.23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45" style:family="table-row">
      <style:table-row-properties style:min-row-height="0.669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777in" fo:margin-left="0.293in" fo:text-indent="-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8" style:family="table-row">
      <style:table-row-properties style:min-row-height="2.950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0833in" fo:line-height="120%" fo:margin-right="0.2326in"/>
      <style:text-properties fo:font-weight="bold" style:font-weight-asian="bold" fo:color="#000000" fo:background-color="#00FFFF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777in" fo:margin-left="0.105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54" style:family="table-row">
      <style:table-row-properties style:min-row-height="2.83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margin-right="0.2305in"/>
      <style:text-properties fo:color="#000000" fo:background-color="#00FFFF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60" style:family="table-row">
      <style:table-row-properties style:min-row-height="2.9465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justify" fo:margin-top="0.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66" style:parent-style-name="清單段落" style:list-style-name="WWNum14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3.3402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fo:color="#000000"/>
    </style:style>
    <style:style style:name="P180" style:parent-style-name="Standard" style:family="paragraph">
      <style:paragraph-properties style:snap-to-layout-grid="false" fo:margin-top="0.0555in" fo:line-height="0.2777in" fo:margin-left="0.1666in" fo:text-indent="-0.1666in">
        <style:tab-stops/>
      </style:paragraph-properties>
      <style:text-properties fo:color="#000000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2.9541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2777in" fo:margin-right="0.0819in"/>
      <style:text-properties style:font-name-asian="標楷體" fo:color="#000000" fo:background-color="#00FFFF"/>
    </style:style>
    <style:style style:name="TableRow190" style:family="table-row">
      <style:table-row-properties style:min-row-height="0.391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96" style:family="table-row">
      <style:table-row-properties style:min-row-height="3.0013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margin-top="0.0833in" fo:line-height="120%" fo:margin-left="0.0402in" fo:margin-right="-0.018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381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16" style:family="table-row">
      <style:table-row-properties style:min-row-height="2.868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margin-top="0.0833in" fo:line-height="120%" fo:margin-left="0.0402in" fo:margin-right="0.1048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fo:background-color="#00FFFF"/>
    </style:style>
    <style:style style:name="TableRow219" style:family="table-row">
      <style:table-row-properties style:min-row-height="0.29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2" style:family="table-row">
      <style:table-row-properties style:min-row-height="3.0555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3.125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31" style:family="table-row">
      <style:table-row-properties style:min-row-height="0.390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234" style:family="table-row">
      <style:table-row-properties style:min-row-height="0.290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37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38" style:family="table-row">
      <style:table-row-properties style:min-row-height="2.852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41" style:family="table-row">
      <style:table-row-properties style:min-row-height="0.886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line-height="0.2777in" fo:margin-left="0.2944in" fo:text-indent="-0.3125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margin-top="0.0833in" fo:line-height="120%" fo:margin-right="0.104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top="0.0833in" fo:line-height="120%" fo:margin-left="0.0402in" fo:margin-right="0.1048in" fo:text-indent="0.2368in">
        <style:tab-stops/>
      </style:paragraph-properties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top="0.0833in" fo:line-height="120%" fo:margin-left="0.0402in" fo:margin-right="0.104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54" style:family="table-row">
      <style:table-row-properties style:min-row-height="0.370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57" style:family="table-row">
      <style:table-row-properties style:min-row-height="2.3194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2777in"/>
      <style:text-properties fo:color="#000000" fo:font-size="14pt" style:font-size-asian="14pt" style:font-size-complex="14pt" fo:background-color="#00FFFF"/>
    </style:style>
    <style:style style:name="TableRow260" style:family="table-row">
      <style:table-row-properties style:min-row-height="0.289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63" style:family="table-row">
      <style:table-row-properties style:min-row-height="2.2972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2777in"/>
      <style:text-properties fo:color="#000000" fo:background-color="#00FFFF"/>
    </style:style>
    <style:style style:name="TableRow266" style:family="table-row">
      <style:table-row-properties style:min-row-height="2.2972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line-height="0.2777in" fo:margin-left="0.3326in" fo:text-indent="-0.249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font-style="italic" style:font-style-asian="italic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line-height="0.2777in"/>
      <style:text-properties style:font-name-asian="標楷體" fo:color="#000000" fo:font-size="14pt" style:font-size-asian="14pt"/>
    </style:style>
    <style:style style:name="P280" style:parent-style-name="Standard" style:list-style-name="WWNum11" style:family="paragraph">
      <style:paragraph-properties style:snap-to-layout-grid="false" fo:text-align="justify" fo:margin-bottom="0.0833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" style:parent-style-name="Standard" style:list-style-name="WWNum11" style:family="paragraph">
      <style:paragraph-properties style:snap-to-layout-grid="false" fo:text-align="justify" fo:margin-bottom="0.0833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8" style:parent-style-name="Standard" style:list-style-name="WWNum11" style:family="paragraph">
      <style:paragraph-properties style:snap-to-layout-grid="false" fo:text-align="justify" fo:margin-bottom="0.0833in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The Ministry of Education’s 27th</text:span><text:span text:style-name="T4"><text:s/></text:span><text:span text:style-name="T5">Annual National Professorship Awards</text:span></text:p>
      <text:p text:style-name="P6"><text:span text:style-name="T7">(Application Period: November 14, 2022–December 30, 2022)</text:span></text:p>
      <text:p text:style-name="P8"><text:span text:style-name="T9">(</text:span><text:span text:style-name="T10">Please submit an English language and Chinese language form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/>Name:</text:p>
          </table:table-cell>
          <table:covered-table-cell/>
          <table:table-cell table:style-name="TableCell32" table:number-columns-spanned="2">
            <text:p text:style-name="P33"><text:span text:style-name="T34"><text:s/>Gender:</text:span></text:p>
          </table:table-cell>
          <table:covered-table-cell/>
          <table:table-cell table:style-name="TableCell35" table:number-columns-spanned="2">
            <text:p text:style-name="P36"><text:s/>Birthdate:</text:p>
            <text:p text:style-name="P37"/>
            <text:p text:style-name="P38"><text:span text:style-name="T39">(</text:span><text:span text:style-name="T40">Must not be older than 70 on January 1, 2023</text:span><text:span text:style-name="T41">)</text:span></text:p>
          </table:table-cell>
          <table:covered-table-cell/>
          <table:table-cell table:style-name="TableCell42" table:number-columns-spanned="7">
            <text:p text:style-name="P43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/>Institution / Organization:</text:p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table-cell table:style-name="TableCell50" table:number-columns-spanned="9">
            <text:p text:style-name="P51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3">
            <text:p text:style-name="P54"><text:span text:style-name="T55">Requirements<text:s/></text:span><text:span text:style-name="T56">(</text:span><text:span text:style-name="T57">select at least one</text:span><text:span text:style-name="T58">)</text:span><text:span text:style-name="T59">:</text:span></text:p>
            <text:list text:style-name="WWNum12">
              <text:list-item>
                <text:p text:style-name="P60">Be an academician of Academia Sinica;</text:p>
              </text:list-item>
              <text:list-item>
                <text:p text:style-name="P61">Have received a Ministry of Education Academic Award at least three years earlier;</text:p>
              </text:list-item>
              <text:list-item>
                <text:p text:style-name="P62"><text:span text:style-name="T63"><text:s/>Have some outstanding<text:s/></text:span><text:span text:style-name="T64">achievement equivalent to being an Academia Sinica academician or to receiving a Ministry of Education Academic Award, in an academic or professional field in Taiwan or in another country.</text:span><text:span text:style-name="T65"><text:s/>(</text:span><text:span text:style-name="T66">please give details</text:span><text:span text:style-name="T6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Field</text:p>
            <text:p text:style-name="P71"><text:span text:style-name="T72">(</text:span><text:span text:style-name="T73">select one</text:span><text:span text:style-name="T74">)</text:span></text:p>
          </table:table-cell>
          <table:table-cell table:style-name="TableCell75" table:number-columns-spanned="3">
            <text:list text:style-name="WWNum12" text:continue-numbering="true">
              <text:list-item>
                <text:p text:style-name="P76"><text:s/>Humanities and Arts</text:p>
              </text:list-item>
              <text:list-item>
                <text:p text:style-name="P77"><text:s/>Social Sciences</text:p>
              </text:list-item>
              <text:list-item>
                <text:p text:style-name="P78">Mathematics and Natural Sciences</text:p>
              </text:list-item>
              <text:list-item>
                <text:p text:style-name="P79">Biology, and Medical and Agricultural Sciences</text:p>
              </text:list-item>
              <text:list-item>
                <text:p text:style-name="P80">Engineering and Applied Science</text:p>
              </text:list-item>
            </text:list>
          </table:table-cell>
          <table:covered-table-cell/>
          <table:covered-table-cell/>
          <table:table-cell table:style-name="TableCell81" table:number-columns-spanned="9">
            <text:p text:style-name="P82"><text:span text:style-name="T83">Area(s) of S</text:span><text:span text:style-name="T84">pecialization: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Contact Address:</text:p>
          </table:table-cell>
          <table:covered-table-cell/>
          <table:covered-table-cell/>
          <table:covered-table-cell/>
          <table:table-cell table:style-name="TableCell89" table:number-columns-spanned="9">
            <text:p text:style-name="P90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list text:style-name="WWNum13">
              <text:list-item>
                <text:p text:style-name="P93"><text:span text:style-name="T94">Will the nominee be on sabbatical or retire between the 2023<text:s/></text:span><text:span text:style-name="T95">academic year and the 2026 academic year?</text:span><text:span text:style-name="T96"><text:s text:c="14"/></text:span><text:span text:style-name="T97"></text:span><text:span text:style-name="T98"><text:s/>No <text:s text:c="2"/></text:span><text:span text:style-name="T99"></text:span><text:span text:style-name="T100"><text:s/>Yes <text:s/>(</text:span><text:span text:style-name="T101">If Yes, please ask the university to give details</text:span><text:span text:style-name="T102">)</text:span></text:p>
              </text:list-item>
            </text:list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<text:s/>Educational Background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Photo</text:p>
            <text:p text:style-name="P110"/>
            <text:p text:style-name="P111">(an electronic</text:p>
            <text:p text:style-name="P112">image file is</text:p>
            <text:p text:style-name="P113"><text:s/>acceptable)</text:p>
          </table:table-cell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13">
            <text:p text:style-name="P116">Professional 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Institution / Organization</text:p>
          </table:table-cell>
          <table:covered-table-cell/>
          <table:covered-table-cell/>
          <table:table-cell table:style-name="TableCell120" table:number-columns-spanned="3">
            <text:p text:style-name="P121">Position Title</text:p>
          </table:table-cell>
          <table:covered-table-cell/>
          <table:covered-table-cell/>
          <table:table-cell table:style-name="TableCell122" table:number-columns-spanned="3">
            <text:p text:style-name="P123">Full-time <text:s/>/ <text:s text:c="10"/>Part-time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Dates</text:span><text:span text:style-name="T127"><text:s text:c="2"/>(</text:span><text:span text:style-name="T128">month/year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>1. Performance Teaching and Leading a Research Group, <text:s text:c="15"/>and Outstanding Related 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2. Nominee’s 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13">
            <text:p text:style-name="P153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Representative Publications</text:p>
            <text:list text:style-name="WWNum14">
              <text:list-item>
                <text:p text:style-name="P166">Please list up to 5 representative 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<text:span text:style-name="T170">※<text:s/></text:span><text:span text:style-name="T171">If the nominee applied earlier but was not selected, please indicate any<text:s/></text:span><text:span text:style-name="T172">newly added publications since the last time they applied and provide a separate table of the publications listed for this application and for the last time they applied, and outline the differences between them.</text:span></text:p>
            <text:p text:style-name="P173"><text:span text:style-name="T174">※<text:s/></text:span><text:span text:style-name="T175">If the nominee has previously received a</text:span><text:span text:style-name="T176">n academic award or held a national chair professorship, please indicate which publications were completed since the most previous such award or professorship and<text:s/></text:span><text:span text:style-name="T177">outline how these<text:s/></text:span><text:span text:style-name="T178">publications<text:s/></text:span><text:span text:style-name="T179">differ from the nominee’s earlier publications.</text:span></text:p>
            <text:p text:style-name="P180"><text:s text:c="14"/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13">
            <text:p text:style-name="P183">List of Other Publications - for Reference</text:p>
            <text:p text:style-name="P184"><text:span text:style-name="T185">※</text:span><text:span text:style-name="T186">There is no need to attach a copy of the publications list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>4. Proposed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<text:span text:style-name="T199"><text:s/></text:span><text:span text:style-name="T200">※<text:s/></text:span><text:span text:style-name="T201">Please explain how the planned courses would play a<text:s/></text:span><text:span text:style-name="T202">leading role in shaping the direction of academic thought<text:s/></text:span><text:span text:style-name="T203">and present an<text:s/></text:span><text:span text:style-name="T204">exemplary role<text:s/></text:span><text:span text:style-name="T205">model for the academic community, in particular courses of an innovative nature or that investigate advanced cutting-edge knowled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Planned Elective Courses<text:s/></text:span><text:span text:style-name="T210">that Stud</text:span><text:span text:style-name="T211">ents from Other Universities can Take,<text:s/></text:span><text:span text:style-name="T212"><text:s/></text:span></text:p>
            <text:p text:style-name="P213"><text:span text:style-name="T214">Distance Education Courses, and Lecture Tour(s)<text:s/></text:span><text:span text:style-name="T215">Around the 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3">
            <text:p text:style-name="P221">Research Focus and 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5. Resources to be Contributed by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3">
            <text:p text:style-name="P236">Resources that the<text:s/>University will provide for the Nominee’s</text:p>
            <text:p text:style-name="P237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<text:s/></text:span><text:span text:style-name="T245">6. Has the Nominee Ever 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Yes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No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3">
            <text:p text:style-name="P256">Anticipated Results Set out in the Proposal for the Previous National<text:s/>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5">
            <text:p text:style-name="P268">7. Has the nominee been found guilty of any violation of academic ethics in the last 5 years?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<text:span text:style-name="T271"><text:s/>□<text:s/></text:span><text:span text:style-name="T272">No</text:span></text:p>
            <text:p text:style-name="P273"><text:span text:style-name="T274"><text:s/>□<text:s/></text:span><text:span text:style-name="T275">Yes<text:s/></text:span><text:span text:style-name="T276">(</text:span><text:span text:style-name="T277">If Yes, please give details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Remarks:</text:p>
      <text:list text:style-name="WWNum11">
        <text:list-item text:start-value="1">
          <text:p text:style-name="P280"><text:span text:style-name="T281">Please submit<text:s/></text:span><text:span text:style-name="T282">six</text:span><text:span text:style-name="T283"><text:s/>signed or stamped copies of the completed recommendation form printed on A4 size paper, an electronic version in MS-Word format, and an electronic version in PDF format.</text:span></text:p>
        </text:list-item>
        <text:list-item>
          <text:p text:style-name="P284"><text:span text:style-name="T285">Please submit<text:s/></text:span><text:span text:style-name="T286">six</text:span><text:span text:style-name="T287"><text:s/>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288"><text:span text:style-name="T289">If there is insufficient space for your response in any section above, you<text:s/></text:span><text:span text:style-name="T290">may enlarge that part of the for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Standard">
      <style:paragraph-properties fo:margin-top="0.0347in" fo:margin-bottom="0.0347in"/>
      <style:text-properties style:font-name="細明體" style:font-name-asian="細明體"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1388in">
        <style:tab-stops/>
      </style:paragraph-properties>
      <style:text-properties style:font-name="新細明體" style:font-name-complex="新細明體" style:font-size-complex="10pt" fo:hyphenate="false"/>
    </style:style>
    <style:style style:name="本文縮排3" style:display-name="本文縮排 3" style:family="paragraph" style:parent-style-name="Standard">
      <style:paragraph-properties fo:widows="2" fo:orphans="2" fo:margin-left="0.1388in" fo:text-indent="0.0166in">
        <style:tab-stops/>
      </style:paragraph-properties>
      <style:text-properties style:font-name="新細明體" style:font-name-complex="新細明體" style:letter-kerning="false" style:font-size-complex="10pt" fo:hyphenate="false"/>
    </style:style>
    <style:style style:name="Default" style:display-name="Default" style:family="paragraph">
      <style:text-properties style:font-name="新細明體..." style:font-name-asian="新細明體..." style:font-name-complex="新細明體...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/>
    </style:style>
    <style:style style:name="new1" style:display-name="new1" style:family="text" style:parent-style-name="預設段落字型"/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text-line-through-type="none" fo:color="#005A84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字元字元5" style:display-name="字元 字元5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4" style:display-name="字元 字元4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" style:display-name="字元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字元字元3" style:display-name="字元 字元3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emporary" style:display-name="Temporary" style:family="text" style:parent-style-name="預設段落字型"/>
    <style:style style:name="PlainTextChar" style:display-name="Plain Text Char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style="normal" style:font-style-asian="normal"/>
    </style:style>
    <style:style style:name="ListLabel19" style:display-name="ListLabel 19" style:family="text">
      <style:text-properties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ListLabel29" style:display-name="ListLabel 29" style:family="text">
      <style:text-properties style:font-name-asian="標楷體" style:font-name-complex="Times New Roman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標楷體" style:font-name-complex="Times New Roman" fo:font-weight="bold" style:font-weight-asian="bold" fo:font-size="16pt" style:font-size-asian="16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Symbo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fo:color="#000000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05in" text:min-label-width="0.35in" text:list-level-position-and-space-mode="label-alignment">
          <style:list-level-label-alignment text:label-followed-by="listtab" fo:margin-left="0.4in" fo:text-indent="-0.3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4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賴俊役</dc:creator>
    <meta:creation-date>2022-11-17T06:03:00Z</meta:creation-date>
    <dc:date>2022-11-17T06:03:00Z</dc:date>
    <meta:print-date>2022-11-10T18:0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13" meta:character-count="4101" meta:row-count="29" meta:non-whitespace-character-count="3496"/>
  </office:meta>
</office:document-meta>
</file>